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1.023cm"/>
    </style:style>
    <style:style style:name="co4" style:family="table-column">
      <style:table-column-properties fo:break-before="auto" style:column-width="4.655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71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4ea6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2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2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4ea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d4ea6b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4ea6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fo:background-color="#d4ea6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order-bottom="0.74pt solid #000000" fo:background-color="#d4ea6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5eb91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2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2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5eb91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5eb91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fo:background-color="#5eb91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none" fo:background-color="#5eb91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fo:border-bottom="none" fo:background-color="#5eb91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2">
      <style:table-cell-properties fo:border-bottom="0.74pt solid #000000" fo:background-color="#5eb91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6" table:default-cell-style-name="Default"/>
        <table:table-column table:style-name="co6" table:number-columns-repeated="16357" table:default-cell-style-name="Default"/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Sans auxine</text:p>
          </table:table-cell>
          <table:covered-table-cell table:style-name="ce42"/>
          <table:table-cell table:style-name="ce43" office:value-type="string" calcext:value-type="string">
            <text:p>croissance</text:p>
          </table:table-cell>
          <table:table-cell table:style-name="ce17"/>
          <table:table-cell table:style-name="ce50" office:value-type="string" calcext:value-type="string" table:number-columns-spanned="2" table:number-rows-spanned="1">
            <text:p>Avec auxine</text:p>
          </table:table-cell>
          <table:covered-table-cell table:style-name="ce54"/>
          <table:table-cell table:style-name="ce56" office:value-type="string" calcext:value-type="string">
            <text:p>croissance</text:p>
          </table:table-cell>
          <table:table-cell table:style-name="ce19"/>
          <table:table-cell table:style-name="ce31" office:value-type="string" calcext:value-type="string">
            <text:p>Sans auxine</text:p>
          </table:table-cell>
          <table:table-cell table:style-name="ce31" office:value-type="string" calcext:value-type="string">
            <text:p>Avec auxine</text:p>
          </table:table-cell>
          <table:table-cell table:style-name="ce19" table:number-columns-repeated="16"/>
          <table:table-cell table:number-columns-repeated="16357"/>
        </table:table-row>
        <table:table-row table:style-name="ro2">
          <table:table-cell table:style-name="ce2" office:value-type="string" calcext:value-type="string">
            <text:p>Longueur moyenne des coléoptiles (cm)</text:p>
          </table:table-cell>
          <table:table-cell table:style-name="ce21" table:formula="of:=IF(COUNTA([.B5:.B69])&gt;0;AVERAGE([.B5:.B69]);&quot;&quot;)">
            <text:p/>
          </table:table-cell>
          <table:table-cell table:style-name="ce21" table:formula="of:=IF(COUNTA([.C5:.C69])&gt;0;AVERAGE([.C5:.C69]);&quot;&quot;)">
            <text:p/>
          </table:table-cell>
          <table:table-cell table:style-name="ce44" table:formula="of:=IF(COUNTA([.C5:.C69])&gt;0;AVERAGE([.D5:.D69]);&quot;&quot;)">
            <text:p/>
          </table:table-cell>
          <table:table-cell table:style-name="ce18"/>
          <table:table-cell table:style-name="ce51" table:formula="of:=IF(COUNTA([.F5:.F69])&gt;0;AVERAGE([.F5:.F69]);&quot;&quot;)">
            <text:p/>
          </table:table-cell>
          <table:table-cell table:style-name="ce51" table:formula="of:=IF(COUNTA([.G5:.G69])&gt;0;AVERAGE([.G5:.G69]);&quot;&quot;)">
            <text:p/>
          </table:table-cell>
          <table:table-cell table:style-name="ce57" table:formula="of:=IF(COUNTA([.G5:.G69])&gt;0;AVERAGE([.H5:.H69]);&quot;&quot;)">
            <text:p/>
          </table:table-cell>
          <table:table-cell table:style-name="ce29"/>
          <table:table-cell table:style-name="ce32" table:formula="of:=[.D2]">
            <text:p/>
          </table:table-cell>
          <table:table-cell table:style-name="ce32" table:formula="of:=[.H2]">
            <text:p/>
          </table:table-cell>
          <table:table-cell table:style-name="ce19" table:number-columns-repeated="16"/>
          <table:table-cell table:number-columns-repeated="16357"/>
        </table:table-row>
        <table:table-row table:style-name="ro1">
          <table:table-cell table:style-name="ce1" office:value-type="string" calcext:value-type="string">
            <text:p>écart-type</text:p>
          </table:table-cell>
          <table:table-cell table:style-name="ce22" table:formula="of:=IF(COUNTA([.B5:.B69])&gt;1;STDEV([.B5:.B69]);&quot;&quot;)">
            <text:p/>
          </table:table-cell>
          <table:table-cell table:style-name="ce21" table:formula="of:=IF(COUNTA([.C5:.C69])&gt;1;STDEV([.C5:.C69]);&quot;&quot;)">
            <text:p/>
          </table:table-cell>
          <table:table-cell table:style-name="ce45" table:formula="of:=IF(COUNTA([.C5:.C69])&gt;1;STDEV([.D5:.D69]);&quot;&quot;)">
            <text:p/>
          </table:table-cell>
          <table:table-cell table:style-name="ce18"/>
          <table:table-cell table:style-name="ce52" table:formula="of:=IF(COUNTA([.F5:.F69])&gt;1;STDEV([.F5:.F69]);&quot;&quot;)">
            <text:p/>
          </table:table-cell>
          <table:table-cell table:style-name="ce55" table:formula="of:=IF(COUNTA([.G5:.G69])&gt;1;STDEV([.G5:.G69]);&quot;&quot;)">
            <text:p/>
          </table:table-cell>
          <table:table-cell table:style-name="ce58" table:formula="of:=IF(COUNTA([.G5:.G69])&gt;1;STDEV([.H5:.H69]);&quot;&quot;)">
            <text:p/>
          </table:table-cell>
          <table:table-cell table:style-name="ce30"/>
          <table:table-cell table:style-name="ce32" table:formula="of:=[.D3]">
            <text:p/>
          </table:table-cell>
          <table:table-cell table:style-name="ce32" table:formula="of:=[.H3]">
            <text:p/>
          </table:table-cell>
          <table:table-cell table:style-name="ce19" table:number-columns-repeated="16"/>
          <table:table-cell table:number-columns-repeated="16357"/>
        </table:table-row>
        <table:table-row table:style-name="ro1">
          <table:table-cell table:style-name="ce1"/>
          <table:table-cell table:style-name="ce23" office:value-type="string" calcext:value-type="string">
            <text:p>t=0</text:p>
          </table:table-cell>
          <table:table-cell table:style-name="ce23" office:value-type="string" calcext:value-type="string">
            <text:p>t=24h</text:p>
          </table:table-cell>
          <table:table-cell table:style-name="ce15"/>
          <table:table-cell table:style-name="ce19"/>
          <table:table-cell table:style-name="ce53" office:value-type="string" calcext:value-type="string">
            <text:p>t=0</text:p>
          </table:table-cell>
          <table:table-cell table:style-name="ce53" office:value-type="string" calcext:value-type="string">
            <text:p>t=24h</text:p>
          </table:table-cell>
          <table:table-cell table:style-name="ce10"/>
          <table:table-cell table:style-name="ce19"/>
          <table:table-cell table:style-name="ce32" table:number-columns-repeated="2"/>
          <table:table-cell table:style-name="ce19" table:number-columns-repeated="16"/>
          <table:table-cell table:number-columns-repeated="16357"/>
        </table:table-row>
        <table:table-row table:style-name="ro1">
          <table:table-cell table:style-name="ce1" office:value-type="string" calcext:value-type="string">
            <text:p>Mesures individuelles (cm)</text:p>
          </table:table-cell>
          <table:table-cell table:style-name="ce8" table:number-columns-repeated="2"/>
          <table:table-cell table:style-name="ce10" table:formula="of:=IF([.B5]&lt;&gt;&quot;&quot;;IF([.C5]&lt;&gt;&quot;&quot;;[.C5]-[.B5];&quot;&quot;);&quot;&quot;)">
            <text:p/>
          </table:table-cell>
          <table:table-cell table:style-name="ce19"/>
          <table:table-cell table:style-name="ce8" table:number-columns-repeated="2"/>
          <table:table-cell table:style-name="ce10" table:formula="of:=IF([.F5]&lt;&gt;&quot;&quot;;IF([.G5]&lt;&gt;&quot;&quot;;[.G5]-[.F5];&quot;&quot;);&quot;&quot;)">
            <text:p/>
          </table:table-cell>
          <table:table-cell table:style-name="ce19">
            <draw:frame draw:z-index="0" draw:name="Chart 1" draw:style-name="gr1" draw:text-style-name="P1" svg:width="9.892cm" svg:height="11.192cm" svg:x="0.294cm" svg:y="0.397cm">
              <draw:object draw:notify-on-update-of-ranges="Feuille1.J1:Feuille1.J1 Feuille1.J2:Feuille1.J2 Feuille1.J3:Feuille1.J3 Feuille1.J3:Feuille1.J3 Feuille1.K1:Feuille1.K1 Feuille1.K2:Feuille1.K2 Feuille1.K3:Feuille1.K3 Feuille1.K3:Feuille1.K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9" table:number-columns-repeated="18"/>
          <table:table-cell table:number-columns-repeated="16357"/>
        </table:table-row>
        <table:table-row table:style-name="ro1">
          <table:table-cell table:style-name="ce1"/>
          <table:table-cell table:style-name="ce8" table:number-columns-repeated="2"/>
          <table:table-cell table:style-name="ce10" table:formula="of:=IF([.B6]&lt;&gt;&quot;&quot;;IF([.C6]&lt;&gt;&quot;&quot;;[.C6]-[.B6];&quot;&quot;);&quot;&quot;)">
            <text:p/>
          </table:table-cell>
          <table:table-cell table:style-name="ce19"/>
          <table:table-cell table:style-name="ce8" table:number-columns-repeated="2"/>
          <table:table-cell table:style-name="ce10" table:formula="of:=IF([.F6]&lt;&gt;&quot;&quot;;IF([.G6]&lt;&gt;&quot;&quot;;[.G6]-[.F6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1</text:p>
          </table:table-cell>
          <table:table-cell table:style-name="ce8" table:number-columns-repeated="2"/>
          <table:table-cell table:style-name="ce10" table:formula="of:=IF([.B7]&lt;&gt;&quot;&quot;;IF([.C7]&lt;&gt;&quot;&quot;;[.C7]-[.B7];&quot;&quot;);&quot;&quot;)">
            <text:p/>
          </table:table-cell>
          <table:table-cell table:style-name="ce3" office:value-type="string" calcext:value-type="string">
            <text:p>G1</text:p>
          </table:table-cell>
          <table:table-cell table:style-name="ce8" table:number-columns-repeated="2"/>
          <table:table-cell table:style-name="ce10" table:formula="of:=IF([.F7]&lt;&gt;&quot;&quot;;IF([.G7]&lt;&gt;&quot;&quot;;[.G7]-[.F7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8]&lt;&gt;&quot;&quot;;IF([.C8]&lt;&gt;&quot;&quot;;[.C8]-[.B8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8]&lt;&gt;&quot;&quot;;IF([.G8]&lt;&gt;&quot;&quot;;[.G8]-[.F8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9]&lt;&gt;&quot;&quot;;IF([.C9]&lt;&gt;&quot;&quot;;[.C9]-[.B9];&quot;&quot;);&quot;&quot;)">
            <text:p/>
          </table:table-cell>
          <table:table-cell table:style-name="ce3"/>
          <table:table-cell table:style-name="ce8" table:number-columns-repeated="2"/>
          <table:table-cell table:style-name="ce28" table:formula="of:=IF([.F9]&lt;&gt;&quot;&quot;;IF([.G9]&lt;&gt;&quot;&quot;;[.G9]-[.F9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10]&lt;&gt;&quot;&quot;;IF([.C10]&lt;&gt;&quot;&quot;;[.C10]-[.B10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10]&lt;&gt;&quot;&quot;;IF([.G10]&lt;&gt;&quot;&quot;;[.G10]-[.F10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11]&lt;&gt;&quot;&quot;;IF([.C11]&lt;&gt;&quot;&quot;;[.C11]-[.B11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11]&lt;&gt;&quot;&quot;;IF([.G11]&lt;&gt;&quot;&quot;;[.G11]-[.F11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2</text:p>
          </table:table-cell>
          <table:table-cell table:style-name="ce9" table:number-columns-repeated="2"/>
          <table:table-cell table:style-name="ce10" table:formula="of:=IF([.B12]&lt;&gt;&quot;&quot;;IF([.C12]&lt;&gt;&quot;&quot;;[.C12]-[.B12];&quot;&quot;);&quot;&quot;)">
            <text:p/>
          </table:table-cell>
          <table:table-cell table:style-name="ce3" office:value-type="string" calcext:value-type="string">
            <text:p>G2</text:p>
          </table:table-cell>
          <table:table-cell table:style-name="ce9" table:number-columns-repeated="2"/>
          <table:table-cell table:style-name="ce10" table:formula="of:=IF([.F12]&lt;&gt;&quot;&quot;;IF([.G12]&lt;&gt;&quot;&quot;;[.G12]-[.F12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13]&lt;&gt;&quot;&quot;;IF([.C13]&lt;&gt;&quot;&quot;;[.C13]-[.B13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13]&lt;&gt;&quot;&quot;;IF([.G13]&lt;&gt;&quot;&quot;;[.G13]-[.F13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14]&lt;&gt;&quot;&quot;;IF([.C14]&lt;&gt;&quot;&quot;;[.C14]-[.B14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14]&lt;&gt;&quot;&quot;;IF([.G14]&lt;&gt;&quot;&quot;;[.G14]-[.F14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15]&lt;&gt;&quot;&quot;;IF([.C15]&lt;&gt;&quot;&quot;;[.C15]-[.B15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15]&lt;&gt;&quot;&quot;;IF([.G15]&lt;&gt;&quot;&quot;;[.G15]-[.F15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16]&lt;&gt;&quot;&quot;;IF([.C16]&lt;&gt;&quot;&quot;;[.C16]-[.B16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16]&lt;&gt;&quot;&quot;;IF([.G16]&lt;&gt;&quot;&quot;;[.G16]-[.F16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3</text:p>
          </table:table-cell>
          <table:table-cell table:style-name="ce8" table:number-columns-repeated="2"/>
          <table:table-cell table:style-name="ce10" table:formula="of:=IF([.B17]&lt;&gt;&quot;&quot;;IF([.C17]&lt;&gt;&quot;&quot;;[.C17]-[.B17];&quot;&quot;);&quot;&quot;)">
            <text:p/>
          </table:table-cell>
          <table:table-cell table:style-name="ce3" office:value-type="string" calcext:value-type="string">
            <text:p>G3</text:p>
          </table:table-cell>
          <table:table-cell table:style-name="ce8" table:number-columns-repeated="2"/>
          <table:table-cell table:style-name="ce10" table:formula="of:=IF([.F17]&lt;&gt;&quot;&quot;;IF([.G17]&lt;&gt;&quot;&quot;;[.G17]-[.F17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18]&lt;&gt;&quot;&quot;;IF([.C18]&lt;&gt;&quot;&quot;;[.C18]-[.B18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18]&lt;&gt;&quot;&quot;;IF([.G18]&lt;&gt;&quot;&quot;;[.G18]-[.F18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19]&lt;&gt;&quot;&quot;;IF([.C19]&lt;&gt;&quot;&quot;;[.C19]-[.B19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19]&lt;&gt;&quot;&quot;;IF([.G19]&lt;&gt;&quot;&quot;;[.G19]-[.F19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20]&lt;&gt;&quot;&quot;;IF([.C20]&lt;&gt;&quot;&quot;;[.C20]-[.B20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20]&lt;&gt;&quot;&quot;;IF([.G20]&lt;&gt;&quot;&quot;;[.G20]-[.F20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21]&lt;&gt;&quot;&quot;;IF([.C21]&lt;&gt;&quot;&quot;;[.C21]-[.B21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21]&lt;&gt;&quot;&quot;;IF([.G21]&lt;&gt;&quot;&quot;;[.G21]-[.F21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4</text:p>
          </table:table-cell>
          <table:table-cell table:style-name="ce9" table:number-columns-repeated="2"/>
          <table:table-cell table:style-name="ce10" table:formula="of:=IF([.B22]&lt;&gt;&quot;&quot;;IF([.C22]&lt;&gt;&quot;&quot;;[.C22]-[.B22];&quot;&quot;);&quot;&quot;)">
            <text:p/>
          </table:table-cell>
          <table:table-cell table:style-name="ce3" office:value-type="string" calcext:value-type="string">
            <text:p>G4</text:p>
          </table:table-cell>
          <table:table-cell table:style-name="ce9" table:number-columns-repeated="2"/>
          <table:table-cell table:style-name="ce10" table:formula="of:=IF([.F22]&lt;&gt;&quot;&quot;;IF([.G22]&lt;&gt;&quot;&quot;;[.G22]-[.F22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23]&lt;&gt;&quot;&quot;;IF([.C23]&lt;&gt;&quot;&quot;;[.C23]-[.B23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23]&lt;&gt;&quot;&quot;;IF([.G23]&lt;&gt;&quot;&quot;;[.G23]-[.F23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24]&lt;&gt;&quot;&quot;;IF([.C24]&lt;&gt;&quot;&quot;;[.C24]-[.B24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24]&lt;&gt;&quot;&quot;;IF([.G24]&lt;&gt;&quot;&quot;;[.G24]-[.F24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25]&lt;&gt;&quot;&quot;;IF([.C25]&lt;&gt;&quot;&quot;;[.C25]-[.B25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25]&lt;&gt;&quot;&quot;;IF([.G25]&lt;&gt;&quot;&quot;;[.G25]-[.F25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26]&lt;&gt;&quot;&quot;;IF([.C26]&lt;&gt;&quot;&quot;;[.C26]-[.B26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26]&lt;&gt;&quot;&quot;;IF([.G26]&lt;&gt;&quot;&quot;;[.G26]-[.F26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5</text:p>
          </table:table-cell>
          <table:table-cell table:style-name="ce8" table:number-columns-repeated="2"/>
          <table:table-cell table:style-name="ce10" table:formula="of:=IF([.B27]&lt;&gt;&quot;&quot;;IF([.C27]&lt;&gt;&quot;&quot;;[.C27]-[.B27];&quot;&quot;);&quot;&quot;)">
            <text:p/>
          </table:table-cell>
          <table:table-cell table:style-name="ce3" office:value-type="string" calcext:value-type="string">
            <text:p>G5</text:p>
          </table:table-cell>
          <table:table-cell table:style-name="ce8" table:number-columns-repeated="2"/>
          <table:table-cell table:style-name="ce10" table:formula="of:=IF([.F27]&lt;&gt;&quot;&quot;;IF([.G27]&lt;&gt;&quot;&quot;;[.G27]-[.F27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28]&lt;&gt;&quot;&quot;;IF([.C28]&lt;&gt;&quot;&quot;;[.C28]-[.B28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28]&lt;&gt;&quot;&quot;;IF([.G28]&lt;&gt;&quot;&quot;;[.G28]-[.F28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29]&lt;&gt;&quot;&quot;;IF([.C29]&lt;&gt;&quot;&quot;;[.C29]-[.B29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29]&lt;&gt;&quot;&quot;;IF([.G29]&lt;&gt;&quot;&quot;;[.G29]-[.F29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30]&lt;&gt;&quot;&quot;;IF([.C30]&lt;&gt;&quot;&quot;;[.C30]-[.B30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30]&lt;&gt;&quot;&quot;;IF([.G30]&lt;&gt;&quot;&quot;;[.G30]-[.F30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31]&lt;&gt;&quot;&quot;;IF([.C31]&lt;&gt;&quot;&quot;;[.C31]-[.B31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31]&lt;&gt;&quot;&quot;;IF([.G31]&lt;&gt;&quot;&quot;;[.G31]-[.F31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6</text:p>
          </table:table-cell>
          <table:table-cell table:style-name="ce9" table:number-columns-repeated="2"/>
          <table:table-cell table:style-name="ce10" table:formula="of:=IF([.B32]&lt;&gt;&quot;&quot;;IF([.C32]&lt;&gt;&quot;&quot;;[.C32]-[.B32];&quot;&quot;);&quot;&quot;)">
            <text:p/>
          </table:table-cell>
          <table:table-cell table:style-name="ce3" office:value-type="string" calcext:value-type="string">
            <text:p>G6</text:p>
          </table:table-cell>
          <table:table-cell table:style-name="ce9" table:number-columns-repeated="2"/>
          <table:table-cell table:style-name="ce10" table:formula="of:=IF([.F32]&lt;&gt;&quot;&quot;;IF([.G32]&lt;&gt;&quot;&quot;;[.G32]-[.F32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33]&lt;&gt;&quot;&quot;;IF([.C33]&lt;&gt;&quot;&quot;;[.C33]-[.B33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33]&lt;&gt;&quot;&quot;;IF([.G33]&lt;&gt;&quot;&quot;;[.G33]-[.F33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34]&lt;&gt;&quot;&quot;;IF([.C34]&lt;&gt;&quot;&quot;;[.C34]-[.B34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34]&lt;&gt;&quot;&quot;;IF([.G34]&lt;&gt;&quot;&quot;;[.G34]-[.F34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35]&lt;&gt;&quot;&quot;;IF([.C35]&lt;&gt;&quot;&quot;;[.C35]-[.B35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35]&lt;&gt;&quot;&quot;;IF([.G35]&lt;&gt;&quot;&quot;;[.G35]-[.F35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36]&lt;&gt;&quot;&quot;;IF([.C36]&lt;&gt;&quot;&quot;;[.C36]-[.B36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36]&lt;&gt;&quot;&quot;;IF([.G36]&lt;&gt;&quot;&quot;;[.G36]-[.F36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7</text:p>
          </table:table-cell>
          <table:table-cell table:style-name="ce8" table:number-columns-repeated="2"/>
          <table:table-cell table:style-name="ce10" table:formula="of:=IF([.B37]&lt;&gt;&quot;&quot;;IF([.C37]&lt;&gt;&quot;&quot;;[.C37]-[.B37];&quot;&quot;);&quot;&quot;)">
            <text:p/>
          </table:table-cell>
          <table:table-cell table:style-name="ce3" office:value-type="string" calcext:value-type="string">
            <text:p>G7</text:p>
          </table:table-cell>
          <table:table-cell table:style-name="ce8" table:number-columns-repeated="2"/>
          <table:table-cell table:style-name="ce10" table:formula="of:=IF([.F37]&lt;&gt;&quot;&quot;;IF([.G37]&lt;&gt;&quot;&quot;;[.G37]-[.F37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38]&lt;&gt;&quot;&quot;;IF([.C38]&lt;&gt;&quot;&quot;;[.C38]-[.B38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38]&lt;&gt;&quot;&quot;;IF([.G38]&lt;&gt;&quot;&quot;;[.G38]-[.F38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39]&lt;&gt;&quot;&quot;;IF([.C39]&lt;&gt;&quot;&quot;;[.C39]-[.B39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39]&lt;&gt;&quot;&quot;;IF([.G39]&lt;&gt;&quot;&quot;;[.G39]-[.F39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40]&lt;&gt;&quot;&quot;;IF([.C40]&lt;&gt;&quot;&quot;;[.C40]-[.B40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40]&lt;&gt;&quot;&quot;;IF([.G40]&lt;&gt;&quot;&quot;;[.G40]-[.F40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41]&lt;&gt;&quot;&quot;;IF([.C41]&lt;&gt;&quot;&quot;;[.C41]-[.B41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41]&lt;&gt;&quot;&quot;;IF([.G41]&lt;&gt;&quot;&quot;;[.G41]-[.F41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8</text:p>
          </table:table-cell>
          <table:table-cell table:style-name="ce9" table:number-columns-repeated="2"/>
          <table:table-cell table:style-name="ce10" table:formula="of:=IF([.B42]&lt;&gt;&quot;&quot;;IF([.C42]&lt;&gt;&quot;&quot;;[.C42]-[.B42];&quot;&quot;);&quot;&quot;)">
            <text:p/>
          </table:table-cell>
          <table:table-cell table:style-name="ce3" office:value-type="string" calcext:value-type="string">
            <text:p>G8</text:p>
          </table:table-cell>
          <table:table-cell table:style-name="ce9" table:number-columns-repeated="2"/>
          <table:table-cell table:style-name="ce10" table:formula="of:=IF([.F42]&lt;&gt;&quot;&quot;;IF([.G42]&lt;&gt;&quot;&quot;;[.G42]-[.F42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43]&lt;&gt;&quot;&quot;;IF([.C43]&lt;&gt;&quot;&quot;;[.C43]-[.B43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43]&lt;&gt;&quot;&quot;;IF([.G43]&lt;&gt;&quot;&quot;;[.G43]-[.F43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44]&lt;&gt;&quot;&quot;;IF([.C44]&lt;&gt;&quot;&quot;;[.C44]-[.B44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44]&lt;&gt;&quot;&quot;;IF([.G44]&lt;&gt;&quot;&quot;;[.G44]-[.F44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45]&lt;&gt;&quot;&quot;;IF([.C45]&lt;&gt;&quot;&quot;;[.C45]-[.B45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45]&lt;&gt;&quot;&quot;;IF([.G45]&lt;&gt;&quot;&quot;;[.G45]-[.F45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46]&lt;&gt;&quot;&quot;;IF([.C46]&lt;&gt;&quot;&quot;;[.C46]-[.B46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46]&lt;&gt;&quot;&quot;;IF([.G46]&lt;&gt;&quot;&quot;;[.G46]-[.F46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9</text:p>
          </table:table-cell>
          <table:table-cell table:style-name="ce8" table:number-columns-repeated="2"/>
          <table:table-cell table:style-name="ce10" table:formula="of:=IF([.B47]&lt;&gt;&quot;&quot;;IF([.C47]&lt;&gt;&quot;&quot;;[.C47]-[.B47];&quot;&quot;);&quot;&quot;)">
            <text:p/>
          </table:table-cell>
          <table:table-cell table:style-name="ce3" office:value-type="string" calcext:value-type="string">
            <text:p>G9</text:p>
          </table:table-cell>
          <table:table-cell table:style-name="ce8" table:number-columns-repeated="2"/>
          <table:table-cell table:style-name="ce10" table:formula="of:=IF([.F47]&lt;&gt;&quot;&quot;;IF([.G47]&lt;&gt;&quot;&quot;;[.G47]-[.F47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48]&lt;&gt;&quot;&quot;;IF([.C48]&lt;&gt;&quot;&quot;;[.C48]-[.B48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48]&lt;&gt;&quot;&quot;;IF([.G48]&lt;&gt;&quot;&quot;;[.G48]-[.F48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49]&lt;&gt;&quot;&quot;;IF([.C49]&lt;&gt;&quot;&quot;;[.C49]-[.B49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49]&lt;&gt;&quot;&quot;;IF([.G49]&lt;&gt;&quot;&quot;;[.G49]-[.F49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50]&lt;&gt;&quot;&quot;;IF([.C50]&lt;&gt;&quot;&quot;;[.C50]-[.B50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50]&lt;&gt;&quot;&quot;;IF([.G50]&lt;&gt;&quot;&quot;;[.G50]-[.F50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51]&lt;&gt;&quot;&quot;;IF([.C51]&lt;&gt;&quot;&quot;;[.C51]-[.B51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51]&lt;&gt;&quot;&quot;;IF([.G51]&lt;&gt;&quot;&quot;;[.G51]-[.F51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10</text:p>
          </table:table-cell>
          <table:table-cell table:style-name="ce9" table:number-columns-repeated="2"/>
          <table:table-cell table:style-name="ce10" table:formula="of:=IF([.B52]&lt;&gt;&quot;&quot;;IF([.C52]&lt;&gt;&quot;&quot;;[.C52]-[.B52];&quot;&quot;);&quot;&quot;)">
            <text:p/>
          </table:table-cell>
          <table:table-cell table:style-name="ce3" office:value-type="string" calcext:value-type="string">
            <text:p>G10</text:p>
          </table:table-cell>
          <table:table-cell table:style-name="ce9" table:number-columns-repeated="2"/>
          <table:table-cell table:style-name="ce10" table:formula="of:=IF([.F52]&lt;&gt;&quot;&quot;;IF([.G52]&lt;&gt;&quot;&quot;;[.G52]-[.F52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53]&lt;&gt;&quot;&quot;;IF([.C53]&lt;&gt;&quot;&quot;;[.C53]-[.B53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53]&lt;&gt;&quot;&quot;;IF([.G53]&lt;&gt;&quot;&quot;;[.G53]-[.F53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54]&lt;&gt;&quot;&quot;;IF([.C54]&lt;&gt;&quot;&quot;;[.C54]-[.B54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54]&lt;&gt;&quot;&quot;;IF([.G54]&lt;&gt;&quot;&quot;;[.G54]-[.F54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55]&lt;&gt;&quot;&quot;;IF([.C55]&lt;&gt;&quot;&quot;;[.C55]-[.B55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55]&lt;&gt;&quot;&quot;;IF([.G55]&lt;&gt;&quot;&quot;;[.G55]-[.F55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56]&lt;&gt;&quot;&quot;;IF([.C56]&lt;&gt;&quot;&quot;;[.C56]-[.B56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56]&lt;&gt;&quot;&quot;;IF([.G56]&lt;&gt;&quot;&quot;;[.G56]-[.F56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11</text:p>
          </table:table-cell>
          <table:table-cell table:style-name="ce8" table:number-columns-repeated="2"/>
          <table:table-cell table:style-name="ce10" table:formula="of:=IF([.B57]&lt;&gt;&quot;&quot;;IF([.C57]&lt;&gt;&quot;&quot;;[.C57]-[.B57];&quot;&quot;);&quot;&quot;)">
            <text:p/>
          </table:table-cell>
          <table:table-cell table:style-name="ce3" office:value-type="string" calcext:value-type="string">
            <text:p>G11</text:p>
          </table:table-cell>
          <table:table-cell table:style-name="ce8" table:number-columns-repeated="2"/>
          <table:table-cell table:style-name="ce10" table:formula="of:=IF([.F57]&lt;&gt;&quot;&quot;;IF([.G57]&lt;&gt;&quot;&quot;;[.G57]-[.F57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58]&lt;&gt;&quot;&quot;;IF([.C58]&lt;&gt;&quot;&quot;;[.C58]-[.B58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58]&lt;&gt;&quot;&quot;;IF([.G58]&lt;&gt;&quot;&quot;;[.G58]-[.F58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8" table:number-columns-repeated="2"/>
          <table:table-cell table:style-name="ce10" table:formula="of:=IF([.B59]&lt;&gt;&quot;&quot;;IF([.C59]&lt;&gt;&quot;&quot;;[.C59]-[.B59];&quot;&quot;);&quot;&quot;)">
            <text:p/>
          </table:table-cell>
          <table:table-cell table:style-name="ce3"/>
          <table:table-cell table:style-name="ce8" table:number-columns-repeated="2"/>
          <table:table-cell table:style-name="ce10" table:formula="of:=IF([.F59]&lt;&gt;&quot;&quot;;IF([.G59]&lt;&gt;&quot;&quot;;[.G59]-[.F59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60]&lt;&gt;&quot;&quot;;IF([.C60]&lt;&gt;&quot;&quot;;[.C60]-[.B60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60]&lt;&gt;&quot;&quot;;IF([.G60]&lt;&gt;&quot;&quot;;[.G60]-[.F60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/>
          <table:table-cell table:style-name="ce9" table:number-columns-repeated="2"/>
          <table:table-cell table:style-name="ce10" table:formula="of:=IF([.B61]&lt;&gt;&quot;&quot;;IF([.C61]&lt;&gt;&quot;&quot;;[.C61]-[.B61];&quot;&quot;);&quot;&quot;)">
            <text:p/>
          </table:table-cell>
          <table:table-cell table:style-name="ce3"/>
          <table:table-cell table:style-name="ce9" table:number-columns-repeated="2"/>
          <table:table-cell table:style-name="ce10" table:formula="of:=IF([.F61]&lt;&gt;&quot;&quot;;IF([.G61]&lt;&gt;&quot;&quot;;[.G61]-[.F61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3" office:value-type="string" calcext:value-type="string">
            <text:p>G12</text:p>
          </table:table-cell>
          <table:table-cell table:style-name="ce9" table:number-columns-repeated="2"/>
          <table:table-cell table:style-name="ce10" table:formula="of:=IF([.B62]&lt;&gt;&quot;&quot;;IF([.C62]&lt;&gt;&quot;&quot;;[.C62]-[.B62];&quot;&quot;);&quot;&quot;)">
            <text:p/>
          </table:table-cell>
          <table:table-cell table:style-name="ce3" office:value-type="string" calcext:value-type="string">
            <text:p>G12</text:p>
          </table:table-cell>
          <table:table-cell table:style-name="ce9" table:number-columns-repeated="2"/>
          <table:table-cell table:style-name="ce10" table:formula="of:=IF([.F62]&lt;&gt;&quot;&quot;;IF([.G62]&lt;&gt;&quot;&quot;;[.G62]-[.F62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1"/>
          <table:table-cell table:style-name="ce9" table:number-columns-repeated="2"/>
          <table:table-cell table:style-name="ce10" table:formula="of:=IF([.B63]&lt;&gt;&quot;&quot;;IF([.C63]&lt;&gt;&quot;&quot;;[.C63]-[.B63];&quot;&quot;);&quot;&quot;)">
            <text:p/>
          </table:table-cell>
          <table:table-cell table:style-name="ce19"/>
          <table:table-cell table:style-name="ce9" table:number-columns-repeated="2"/>
          <table:table-cell table:style-name="ce10" table:formula="of:=IF([.F63]&lt;&gt;&quot;&quot;;IF([.G63]&lt;&gt;&quot;&quot;;[.G63]-[.F63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1"/>
          <table:table-cell table:style-name="ce9" table:number-columns-repeated="2"/>
          <table:table-cell table:style-name="ce10" table:formula="of:=IF([.B64]&lt;&gt;&quot;&quot;;IF([.C64]&lt;&gt;&quot;&quot;;[.C64]-[.B64];&quot;&quot;);&quot;&quot;)">
            <text:p/>
          </table:table-cell>
          <table:table-cell table:style-name="ce19"/>
          <table:table-cell table:style-name="ce9" table:number-columns-repeated="2"/>
          <table:table-cell table:style-name="ce10" table:formula="of:=IF([.F64]&lt;&gt;&quot;&quot;;IF([.G64]&lt;&gt;&quot;&quot;;[.G64]-[.F64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1"/>
          <table:table-cell table:style-name="ce8" table:number-columns-repeated="2"/>
          <table:table-cell table:style-name="ce10" table:formula="of:=IF([.B65]&lt;&gt;&quot;&quot;;IF([.C65]&lt;&gt;&quot;&quot;;[.C65]-[.B65];&quot;&quot;);&quot;&quot;)">
            <text:p/>
          </table:table-cell>
          <table:table-cell table:style-name="ce19"/>
          <table:table-cell table:style-name="ce8" table:number-columns-repeated="2"/>
          <table:table-cell table:style-name="ce10" table:formula="of:=IF([.F65]&lt;&gt;&quot;&quot;;IF([.G65]&lt;&gt;&quot;&quot;;[.G65]-[.F65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1"/>
          <table:table-cell table:style-name="ce8" table:number-columns-repeated="2"/>
          <table:table-cell table:style-name="ce10" table:formula="of:=IF([.B66]&lt;&gt;&quot;&quot;;IF([.C66]&lt;&gt;&quot;&quot;;[.C66]-[.B66];&quot;&quot;);&quot;&quot;)">
            <text:p/>
          </table:table-cell>
          <table:table-cell table:style-name="ce19"/>
          <table:table-cell table:style-name="ce8" table:number-columns-repeated="2"/>
          <table:table-cell table:style-name="ce10" table:formula="of:=IF([.F66]&lt;&gt;&quot;&quot;;IF([.G66]&lt;&gt;&quot;&quot;;[.G66]-[.F66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1"/>
          <table:table-cell table:style-name="ce8" table:number-columns-repeated="2"/>
          <table:table-cell table:style-name="ce10" table:formula="of:=IF([.B67]&lt;&gt;&quot;&quot;;IF([.C67]&lt;&gt;&quot;&quot;;[.C67]-[.B67];&quot;&quot;);&quot;&quot;)">
            <text:p/>
          </table:table-cell>
          <table:table-cell table:style-name="ce19"/>
          <table:table-cell table:style-name="ce8" table:number-columns-repeated="2"/>
          <table:table-cell table:style-name="ce10" table:formula="of:=IF([.F67]&lt;&gt;&quot;&quot;;IF([.G67]&lt;&gt;&quot;&quot;;[.G67]-[.F67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1"/>
          <table:table-cell table:style-name="ce8" table:number-columns-repeated="2"/>
          <table:table-cell table:style-name="ce10" table:formula="of:=IF([.B68]&lt;&gt;&quot;&quot;;IF([.C68]&lt;&gt;&quot;&quot;;[.C68]-[.B68];&quot;&quot;);&quot;&quot;)">
            <text:p/>
          </table:table-cell>
          <table:table-cell table:style-name="ce19"/>
          <table:table-cell table:style-name="ce8" table:number-columns-repeated="2"/>
          <table:table-cell table:style-name="ce10" table:formula="of:=IF([.F68]&lt;&gt;&quot;&quot;;IF([.G68]&lt;&gt;&quot;&quot;;[.G68]-[.F68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>
          <table:table-cell table:style-name="ce1"/>
          <table:table-cell table:style-name="ce8" table:number-columns-repeated="2"/>
          <table:table-cell table:style-name="ce10" table:formula="of:=IF([.B69]&lt;&gt;&quot;&quot;;IF([.C69]&lt;&gt;&quot;&quot;;[.C69]-[.B69];&quot;&quot;);&quot;&quot;)">
            <text:p/>
          </table:table-cell>
          <table:table-cell table:style-name="ce19"/>
          <table:table-cell table:style-name="ce8" table:number-columns-repeated="2"/>
          <table:table-cell table:style-name="ce10" table:formula="of:=IF([.F69]&lt;&gt;&quot;&quot;;IF([.G69]&lt;&gt;&quot;&quot;;[.G69]-[.F69];&quot;&quot;);&quot;&quot;)">
            <text:p/>
          </table:table-cell>
          <table:table-cell table:style-name="ce19" table:number-columns-repeated="19"/>
          <table:table-cell table:number-columns-repeated="16357"/>
        </table:table-row>
        <table:table-row table:style-name="ro1" table:number-rows-repeated="680">
          <table:table-cell table:style-name="ce1"/>
          <table:table-cell table:style-name="ce10" table:number-columns-repeated="3"/>
          <table:table-cell table:style-name="ce19"/>
          <table:table-cell table:style-name="ce10" table:number-columns-repeated="3"/>
          <table:table-cell table:style-name="ce19" table:number-columns-repeated="19"/>
          <table:table-cell table:number-columns-repeated="16357"/>
        </table:table-row>
        <table:table-row table:style-name="ro3" table:number-rows-repeated="1047577">
          <table:table-cell table:number-columns-repeated="16384"/>
        </table:table-row>
        <table:table-row table:style-name="ro4" table:number-rows-repeated="24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 _-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6">
      <number:number number:decimal-places="1" number:min-decimal-places="1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 style:data-style-name="N2" text:time-value="22:35:26.5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9-11T22:50:31.519000000</dc:date>
    <meta:editing-duration>PT30M14S</meta:editing-duration>
    <meta:editing-cycles>5</meta:editing-cycles>
    <meta:document-statistic meta:table-count="1" meta:cell-count="18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3pt" fo:font-weight="bold" style:font-family-asian="Arial" style:font-size-asian="13pt" style:font-weight-asian="bold" style:font-family-complex="Arial" style:font-size-complex="13pt" style:font-weight-complex="bold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error-category="cell-range"/>
    </style:style>
    <style:style style:name="ch5" style:family="chart" style:data-style-name="N0">
      <style:chart-properties chart:display-label="true" chart:logarithmic="false" chart:origin="0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2pt" style:font-family-asian="Arial" style:font-size-asian="12pt" style:font-family-complex="Arial" style:font-size-complex="12pt"/>
    </style:style>
    <style:style style:name="ch6" style:family="chart" style:data-style-name="N0">
      <style:chart-properties chart:display-label="true" chart:logarithmic="false" chart:minimum="0" chart:interval-minor-divisor="5" chart:gap-width="50" chart:overlap="-2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family="Arial" fo:font-size="12pt" style:font-family-asian="Arial" style:font-size-asian="12pt" style:font-family-complex="Arial" style:font-size-complex="12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 chart:error-category="cell-range" chart:error-upper-range="Feuille1.J3:Feuille1.J3" chart:error-lower-range="Feuille1.J3:Feuille1.J3" chart:data-label-number="none" chart:data-label-text="false" chart:data-label-symbol="false" chart:data-label-series="true" chart:label-position="outside" loext:custom-leader-lines="false"/>
      <style:graphic-properties draw:stroke="none" draw:fill-color="#b6d7a8"/>
      <style:text-properties fo:font-size="10pt" style:font-size-asian="10pt" style:font-size-complex="10pt"/>
    </style:style>
    <style:style style:name="ch10" style:family="chart">
      <style:chart-properties chart:error-upper-indicator="true" chart:error-lower-indicator="true" chart:error-category="cell-range" chart:error-upper-range="Feuille1.J3:Feuille1.J3" chart:error-lower-range="Feuille1.J3:Feuille1.J3" loext:std-weight="1"/>
      <style:graphic-properties draw:stroke="solid" svg:stroke-width="0cm" svg:stroke-color="#000000" svg:stroke-opacity="100%" draw:stroke-linejoin="round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stroke="solid" draw:fill-color="#d4ea6b"/>
    </style:style>
    <style:style style:name="ch12" style:family="chart" style:data-style-name="N0">
      <style:chart-properties chart:link-data-style-to-source="true" chart:error-category="cell-range" chart:error-upper-range="Feuille1.K3:Feuille1.K3" chart:error-lower-range="Feuille1.K3:Feuille1.K3" chart:label-position="top" loext:custom-leader-lines="false"/>
      <style:graphic-properties draw:fill-color="#5eb91e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Feuille1.K3:Feuille1.K3" chart:error-lower-range="Feuille1.K3:Feuille1.K3" loext:std-weight="1"/>
      <style:graphic-properties draw:stroke="solid" svg:stroke-width="0cm" svg:stroke-color="#000000" svg:stroke-opacity="100%" draw:stroke-linejoin="round"/>
    </style:style>
    <style:style style:name="ch14" style:family="chart">
      <style:chart-properties chart:solid-type="cuboid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9.893cm" svg:height="11.193cm" xlink:href=".." xlink:type="simple" chart:class="chart:bar" chart:style-name="ch1">
        <chart:title svg:x="1.251cm" svg:y="0.358cm" chart:style-name="ch2">
          <text:p>Croissance des coléoptiles de blé en 24h</text:p>
        </chart:title>
        <chart:legend chart:legend-position="bottom" svg:x="3.443cm" svg:y="9.239cm" style:legend-expansion="custom" svg:width="4.821cm" svg:height="0.598cm" style:legend-expansion-aspect-ratio="8.061872909699" chart:style-name="ch3"/>
        <chart:plot-area chart:style-name="ch4" table:cell-range-address="Feuille1.J1:Feuille1.K2" chart:data-source-has-labels="row" svg:x="2.965cm" svg:y="1.875cm" svg:width="5.005cm" svg:height="7.364cm">
          <chart:coordinate-region svg:x="3.692cm" svg:y="2.074cm" svg:width="4.278cm" svg:height="6.966cm"/>
          <chart:axis chart:dimension="x" chart:name="primary-x" chart:style-name="ch5"/>
          <chart:axis chart:dimension="y" chart:name="primary-y" chart:style-name="ch6">
            <chart:title svg:x="1.899cm" svg:y="7.555cm" chart:style-name="ch7">
              <text:p>Croissance moyenne (cm)</text:p>
            </chart:title>
            <chart:grid chart:style-name="ch8" chart:class="major"/>
          </chart:axis>
          <chart:series chart:style-name="ch9" chart:values-cell-range-address="Feuille1.J2:Feuille1.J2" chart:label-cell-address="Feuille1.J1:Feuille1.J1" chart:class="chart:bar">
            <chart:error-indicator chart:style-name="ch10" chart:dimension="y"/>
            <chart:data-point chart:style-name="ch11" loext:custom-label-pos-x="-0.0110190052567731" loext:custom-label-pos-y="0.276000714796283"/>
          </chart:series>
          <chart:series chart:style-name="ch12" chart:values-cell-range-address="Feuille1.K2:Feuille1.K2" chart:label-cell-address="Feuille1.K1:Feuille1.K1" chart:class="chart:bar">
            <chart:error-indicator chart:style-name="ch13" chart:dimension="y"/>
            <chart:data-point chart:style-name="ch14" loext:custom-label-pos-x="-0.00222401940962391" loext:custom-label-pos-y="0.49696211579699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ns auxine</text:p>
                <draw:g>
                  <svg:desc>Feuille1.J1:Feuille1.J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vec auxine</text:p>
                <draw:g>
                  <svg:desc>Feuille1.K1:Feuille1.K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NaN">
                <text:p>NaN</text:p>
                <draw:g>
                  <svg:desc>Feuille1.J2:Feuille1.J2</svg:desc>
                </draw:g>
              </table:table-cell>
              <table:table-cell office:value-type="float" office:value="NaN">
                <text:p>NaN</text:p>
                <draw:g>
                  <svg:desc>Feuille1.J3:Feuille1.J3</svg:desc>
                </draw:g>
              </table:table-cell>
              <table:table-cell office:value-type="float" office:value="NaN">
                <text:p>NaN</text:p>
                <draw:g>
                  <svg:desc>Feuille1.J3:Feuille1.J3</svg:desc>
                </draw:g>
              </table:table-cell>
              <table:table-cell office:value-type="float" office:value="NaN">
                <text:p>NaN</text:p>
                <draw:g>
                  <svg:desc>Feuille1.K2:Feuille1.K2</svg:desc>
                </draw:g>
              </table:table-cell>
              <table:table-cell office:value-type="float" office:value="NaN">
                <text:p>NaN</text:p>
                <draw:g>
                  <svg:desc>Feuille1.K3:Feuille1.K3</svg:desc>
                </draw:g>
              </table:table-cell>
              <table:table-cell office:value-type="float" office:value="NaN">
                <text:p>NaN</text:p>
                <draw:g>
                  <svg:desc>Feuille1.K3:Feuille1.K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