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32.33mm"/>
    </style:style>
    <style:style style:name="ro1" style:family="table-row">
      <style:table-row-properties style:row-height="5.31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ebf1de" style:rotation-align="none"/>
    </style:style>
    <style:style style:name="ce6" style:family="table-cell" style:parent-style-name="Default" style:data-style-name="N2">
      <style:table-cell-properties fo:background-color="#ebf1de" style:rotation-align="none"/>
    </style:style>
    <style:style style:name="ce7" style:family="table-cell" style:parent-style-name="Default" style:data-style-name="N111">
      <style:table-cell-properties fo:background-color="#ebf1de" style:rotation-align="non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124.57mm" svg:height="89.99mm" svg:x="2.28mm" svg:y="52.65mm">
            <loext:p draw:notify-on-update-of-ranges="Feuil1.B1:Feuil1.B1 Feuil1.C1:Feuil1.H1 Feuil1.B2:Feuil1.B2 Feuil1.C2:Feuil1.H2 Feuil1.B1:Feuil1.B1 Feuil1.C1:Feuil1.H1 Feuil1.B3:Feuil1.B3 Feuil1.C3:Feuil1.H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4.57mm" svg:height="89.99mm" svg:x="143.51mm" svg:y="51.42mm">
            <loext:p draw:notify-on-update-of-ranges="Feuil1.B7:Feuil1.B7 Feuil1.C7:Feuil1.H7 Feuil1.B8:Feuil1.B8 Feuil1.C8:Feuil1.H8 Feuil1.B7:Feuil1.B7 Feuil1.C7:Feuil1.H7 Feuil1.B9:Feuil1.B9 Feuil1.C9:Feuil1.H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6" table:default-cell-style-name="ce3"/>
        <table:table-column table:style-name="co1" table:number-columns-repeated="1016" table:default-cell-style-name="Default"/>
        <table:table-row table:style-name="ro1">
          <table:table-cell/>
          <table:table-cell table:style-name="ce2" office:value-type="string" calcext:value-type="string">
            <text:p><text:span text:style-name="T1">Âge (jours)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Masse (g)</text:p>
          </table:table-cell>
          <table:table-cell table:style-name="ce2" office:value-type="string" calcext:value-type="string">
            <text:p>Souris normale</text:p>
          </table:table-cell>
          <table:table-cell table:style-name="ce4" office:value-type="float" office:value="4.77337110481586" calcext:value-type="float">
            <text:p>4,77</text:p>
          </table:table-cell>
          <table:table-cell table:style-name="ce4" office:value-type="float" office:value="8.98016997167139" calcext:value-type="float">
            <text:p>8,98</text:p>
          </table:table-cell>
          <table:table-cell table:style-name="ce4" office:value-type="float" office:value="10.9773371104816" calcext:value-type="float">
            <text:p>10,98</text:p>
          </table:table-cell>
          <table:table-cell table:style-name="ce4" office:value-type="float" office:value="14.5467422096317" calcext:value-type="float">
            <text:p>14,55</text:p>
          </table:table-cell>
          <table:table-cell table:style-name="ce4" office:value-type="float" office:value="22.3371104815864" calcext:value-type="float">
            <text:p>22,34</text:p>
          </table:table-cell>
          <table:table-cell table:style-name="ce4" office:value-type="float" office:value="24.5325779036827" calcext:value-type="float">
            <text:p>24,53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Souris axénique</text:p>
          </table:table-cell>
          <table:table-cell table:style-name="ce4" office:value-type="float" office:value="4.29178470254958" calcext:value-type="float">
            <text:p>4,29</text:p>
          </table:table-cell>
          <table:table-cell table:style-name="ce4" office:value-type="float" office:value="8.328611898017" calcext:value-type="float">
            <text:p>8,33</text:p>
          </table:table-cell>
          <table:table-cell table:style-name="ce4" office:value-type="float" office:value="10.7790368271955" calcext:value-type="float">
            <text:p>10,78</text:p>
          </table:table-cell>
          <table:table-cell table:style-name="ce4" office:value-type="float" office:value="12.7195467422096" calcext:value-type="float">
            <text:p>12,72</text:p>
          </table:table-cell>
          <table:table-cell table:style-name="ce4" office:value-type="float" office:value="18.5977337110482" calcext:value-type="float">
            <text:p>18,60</text:p>
          </table:table-cell>
          <table:table-cell table:style-name="ce4" office:value-type="float" office:value="20.8073654390935" calcext:value-type="float">
            <text:p>20,81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<text:span text:style-name="T1">Âge (jours)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Taille (cm)</text:p>
          </table:table-cell>
          <table:table-cell table:style-name="ce2" office:value-type="string" calcext:value-type="string">
            <text:p>Souris normale</text:p>
          </table:table-cell>
          <table:table-cell table:style-name="ce4" office:value-type="float" office:value="1.18615209988649" calcext:value-type="float">
            <text:p>1,19</text:p>
          </table:table-cell>
          <table:table-cell table:style-name="ce4" office:value-type="float" office:value="3.77412031782066" calcext:value-type="float">
            <text:p>3,77</text:p>
          </table:table-cell>
          <table:table-cell table:style-name="ce4" office:value-type="float" office:value="5.27241770715096" calcext:value-type="float">
            <text:p>5,27</text:p>
          </table:table-cell>
          <table:table-cell table:style-name="ce4" office:value-type="float" office:value="6.55505107832009" calcext:value-type="float">
            <text:p>6,56</text:p>
          </table:table-cell>
          <table:table-cell table:style-name="ce4" office:value-type="float" office:value="8.54143019296254" calcext:value-type="float">
            <text:p>8,54</text:p>
          </table:table-cell>
          <table:table-cell table:style-name="ce4" office:value-type="float" office:value="9.44381384790011" calcext:value-type="float">
            <text:p>9,44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2" office:value-type="string" calcext:value-type="string">
            <text:p>Souris axénique</text:p>
          </table:table-cell>
          <table:table-cell table:style-name="ce4" office:value-type="float" office:value="1.07264472190692" calcext:value-type="float">
            <text:p>1,07</text:p>
          </table:table-cell>
          <table:table-cell table:style-name="ce4" office:value-type="float" office:value="3.32576617480136" calcext:value-type="float">
            <text:p>3,33</text:p>
          </table:table-cell>
          <table:table-cell table:style-name="ce4" office:value-type="float" office:value="5.10215664018161" calcext:value-type="float">
            <text:p>5,10</text:p>
          </table:table-cell>
          <table:table-cell table:style-name="ce4" office:value-type="float" office:value="5.69239500567537" calcext:value-type="float">
            <text:p>5,69</text:p>
          </table:table-cell>
          <table:table-cell table:style-name="ce4" office:value-type="float" office:value="7.83768444948922" calcext:value-type="float">
            <text:p>7,84</text:p>
          </table:table-cell>
          <table:table-cell table:style-name="ce4" office:value-type="float" office:value="8.71736662883087" calcext:value-type="float">
            <text:p>8,72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default-cell-style-name="Default"/>
        <table:table-column table:style-name="co1" table:number-columns-repeated="1023" table:default-cell-style-name="Default"/>
        <table:table-row table:style-name="ro1" table:visibility="collapse">
          <table:table-cell table:style-name="ce5" office:value-type="string" calcext:value-type="string">
            <text:p>Age (jours)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/>
          <table:table-cell table:style-name="ce9" office:value-type="string" calcext:value-type="string">
            <text:p>masse</text:p>
          </table:table-cell>
          <table:table-cell table:style-name="ce9" office:value-type="string" calcext:value-type="string">
            <text:p>cm</text:p>
          </table:table-cell>
          <table:table-cell table:number-columns-repeated="1014"/>
        </table:table-row>
        <table:table-row table:style-name="ro1" table:visibility="collapse">
          <table:table-cell office:value-type="string" calcext:value-type="string">
            <text:p>Masse WT (cm)</text:p>
          </table:table-cell>
          <table:table-cell office:value-type="float" office:value="3.37" calcext:value-type="float">
            <text:p>3,37</text:p>
          </table:table-cell>
          <table:table-cell office:value-type="float" office:value="6.34" calcext:value-type="float">
            <text:p>6,34</text:p>
          </table:table-cell>
          <table:table-cell office:value-type="float" office:value="7.75" calcext:value-type="float">
            <text:p>7,75</text:p>
          </table:table-cell>
          <table:table-cell office:value-type="float" office:value="10.27" calcext:value-type="float">
            <text:p>10,27</text:p>
          </table:table-cell>
          <table:table-cell office:value-type="float" office:value="15.77" calcext:value-type="float">
            <text:p>15,77</text:p>
          </table:table-cell>
          <table:table-cell office:value-type="float" office:value="17.32" calcext:value-type="float">
            <text:p>17,32</text:p>
          </table:table-cell>
          <table:table-cell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.65" calcext:value-type="float">
            <text:p>17,65</text:p>
          </table:table-cell>
          <table:table-cell table:number-columns-repeated="1014"/>
        </table:table-row>
        <table:table-row table:style-name="ro1" table:visibility="collapse">
          <table:table-cell table:style-name="ce5" office:value-type="string" calcext:value-type="string">
            <text:p>Masse WT (g)</text:p>
          </table:table-cell>
          <table:table-cell table:style-name="ce6" table:formula="of:=[.B2]*25/17.65" office:value-type="float" office:value="4.77337110481586" calcext:value-type="float">
            <text:p>4,77</text:p>
          </table:table-cell>
          <table:table-cell table:style-name="ce6" table:formula="of:=[.C2]*25/17.65" office:value-type="float" office:value="8.98016997167139" calcext:value-type="float">
            <text:p>8,98</text:p>
          </table:table-cell>
          <table:table-cell table:style-name="ce6" table:formula="of:=[.D2]*25/17.65" office:value-type="float" office:value="10.9773371104816" calcext:value-type="float">
            <text:p>10,98</text:p>
          </table:table-cell>
          <table:table-cell table:style-name="ce6" table:formula="of:=[.E2]*25/17.65" office:value-type="float" office:value="14.5467422096317" calcext:value-type="float">
            <text:p>14,55</text:p>
          </table:table-cell>
          <table:table-cell table:style-name="ce6" table:formula="of:=[.F2]*25/17.65" office:value-type="float" office:value="22.3371104815864" calcext:value-type="float">
            <text:p>22,34</text:p>
          </table:table-cell>
          <table:table-cell table:style-name="ce6" table:formula="of:=[.G2]*25/17.65" office:value-type="float" office:value="24.5325779036827" calcext:value-type="float">
            <text:p>24,53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office:value-type="string" calcext:value-type="string">
            <text:p>Masse axénique (cm)</text:p>
          </table:table-cell>
          <table:table-cell office:value-type="float" office:value="3.03" calcext:value-type="float">
            <text:p>3,03</text:p>
          </table:table-cell>
          <table:table-cell office:value-type="float" office:value="5.88" calcext:value-type="float">
            <text:p>5,88</text:p>
          </table:table-cell>
          <table:table-cell office:value-type="float" office:value="7.61" calcext:value-type="float">
            <text:p>7,61</text:p>
          </table:table-cell>
          <table:table-cell office:value-type="float" office:value="8.98" calcext:value-type="float">
            <text:p>8,98</text:p>
          </table:table-cell>
          <table:table-cell office:value-type="float" office:value="13.13" calcext:value-type="float">
            <text:p>13,13</text:p>
          </table:table-cell>
          <table:table-cell office:value-type="float" office:value="14.69" calcext:value-type="float">
            <text:p>14,69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Masse axénique (g)</text:p>
          </table:table-cell>
          <table:table-cell table:style-name="ce6" table:formula="of:=[.B4]*25/17.65" office:value-type="float" office:value="4.29178470254958" calcext:value-type="float">
            <text:p>4,29</text:p>
          </table:table-cell>
          <table:table-cell table:style-name="ce6" table:formula="of:=[.C4]*25/17.65" office:value-type="float" office:value="8.328611898017" calcext:value-type="float">
            <text:p>8,33</text:p>
          </table:table-cell>
          <table:table-cell table:style-name="ce6" table:formula="of:=[.D4]*25/17.65" office:value-type="float" office:value="10.7790368271955" calcext:value-type="float">
            <text:p>10,78</text:p>
          </table:table-cell>
          <table:table-cell table:style-name="ce6" table:formula="of:=[.E4]*25/17.65" office:value-type="float" office:value="12.7195467422096" calcext:value-type="float">
            <text:p>12,72</text:p>
          </table:table-cell>
          <table:table-cell table:style-name="ce6" table:formula="of:=[.F4]*25/17.65" office:value-type="float" office:value="18.5977337110482" calcext:value-type="float">
            <text:p>18,60</text:p>
          </table:table-cell>
          <table:table-cell table:style-name="ce6" table:formula="of:=[.G4]*25/17.65" office:value-type="float" office:value="20.8073654390935" calcext:value-type="float">
            <text:p>20,81</text:p>
          </table:table-cell>
          <table:table-cell table:style-name="ce8"/>
          <table:table-cell table:number-columns-repeated="1016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style-name="ce5" office:value-type="string" calcext:value-type="string">
            <text:p>Age (jours)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/>
          <table:table-cell table:style-name="ce9" office:value-type="string" calcext:value-type="string">
            <text:p>taille</text:p>
          </table:table-cell>
          <table:table-cell table:style-name="ce9" office:value-type="string" calcext:value-type="string">
            <text:p>cm</text:p>
          </table:table-cell>
          <table:table-cell table:number-columns-repeated="1014"/>
        </table:table-row>
        <table:table-row table:style-name="ro1" table:visibility="collapse">
          <table:table-cell office:value-type="string" calcext:value-type="string">
            <text:p>Taille WT (cm graph)</text:p>
          </table:table-cell>
          <table:table-cell office:value-type="float" office:value="2.09" calcext:value-type="float">
            <text:p>2,09</text:p>
          </table:table-cell>
          <table:table-cell office:value-type="float" office:value="6.65" calcext:value-type="float">
            <text:p>6,65</text:p>
          </table:table-cell>
          <table:table-cell office:value-type="float" office:value="9.29" calcext:value-type="float">
            <text:p>9,29</text:p>
          </table:table-cell>
          <table:table-cell office:value-type="float" office:value="11.55" calcext:value-type="float">
            <text:p>11,55</text:p>
          </table:table-cell>
          <table:table-cell office:value-type="float" office:value="15.05" calcext:value-type="float">
            <text:p>15,05</text:p>
          </table:table-cell>
          <table:table-cell office:value-type="float" office:value="16.64" calcext:value-type="float">
            <text:p>16,64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.62" calcext:value-type="float">
            <text:p>17,62</text:p>
          </table:table-cell>
          <table:table-cell table:number-columns-repeated="1014"/>
        </table:table-row>
        <table:table-row table:style-name="ro1" table:visibility="collapse">
          <table:table-cell table:style-name="ce5" office:value-type="string" calcext:value-type="string">
            <text:p>Taille WT (cm)</text:p>
          </table:table-cell>
          <table:table-cell table:style-name="ce7" table:formula="of:=[.B10]*10/17.62" office:value-type="float" office:value="1.18615209988649" calcext:value-type="float">
            <text:p>1,2</text:p>
          </table:table-cell>
          <table:table-cell table:style-name="ce6" table:formula="of:=[.C10]*10/17.62" office:value-type="float" office:value="3.77412031782066" calcext:value-type="float">
            <text:p>3,77</text:p>
          </table:table-cell>
          <table:table-cell table:style-name="ce6" table:formula="of:=[.D10]*10/17.62" office:value-type="float" office:value="5.27241770715096" calcext:value-type="float">
            <text:p>5,27</text:p>
          </table:table-cell>
          <table:table-cell table:style-name="ce6" table:formula="of:=[.E10]*10/17.62" office:value-type="float" office:value="6.55505107832009" calcext:value-type="float">
            <text:p>6,56</text:p>
          </table:table-cell>
          <table:table-cell table:style-name="ce6" table:formula="of:=[.F10]*10/17.62" office:value-type="float" office:value="8.54143019296254" calcext:value-type="float">
            <text:p>8,54</text:p>
          </table:table-cell>
          <table:table-cell table:style-name="ce6" table:formula="of:=[.G10]*10/17.62" office:value-type="float" office:value="9.44381384790011" calcext:value-type="float">
            <text:p>9,44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office:value-type="string" calcext:value-type="string">
            <text:p>Taille axénique (cm graph)</text:p>
          </table:table-cell>
          <table:table-cell office:value-type="float" office:value="1.89" calcext:value-type="float">
            <text:p>1,89</text:p>
          </table:table-cell>
          <table:table-cell office:value-type="float" office:value="5.86" calcext:value-type="float">
            <text:p>5,86</text:p>
          </table:table-cell>
          <table:table-cell office:value-type="float" office:value="8.99" calcext:value-type="float">
            <text:p>8,99</text:p>
          </table:table-cell>
          <table:table-cell office:value-type="float" office:value="10.03" calcext:value-type="float">
            <text:p>10,03</text:p>
          </table:table-cell>
          <table:table-cell office:value-type="float" office:value="13.81" calcext:value-type="float">
            <text:p>13,81</text:p>
          </table:table-cell>
          <table:table-cell office:value-type="float" office:value="15.36" calcext:value-type="float">
            <text:p>15,36</text:p>
          </table:table-cell>
          <table:table-cell table:style-name="ce8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Taille axénique (cm)</text:p>
          </table:table-cell>
          <table:table-cell table:style-name="ce7" table:formula="of:=[.B12]*10/17.62" office:value-type="float" office:value="1.07264472190692" calcext:value-type="float">
            <text:p>1,1</text:p>
          </table:table-cell>
          <table:table-cell table:style-name="ce6" table:formula="of:=[.C12]*10/17.62" office:value-type="float" office:value="3.32576617480136" calcext:value-type="float">
            <text:p>3,33</text:p>
          </table:table-cell>
          <table:table-cell table:style-name="ce6" table:formula="of:=[.D12]*10/17.62" office:value-type="float" office:value="5.10215664018161" calcext:value-type="float">
            <text:p>5,10</text:p>
          </table:table-cell>
          <table:table-cell table:style-name="ce6" table:formula="of:=[.E12]*10/17.62" office:value-type="float" office:value="5.69239500567537" calcext:value-type="float">
            <text:p>5,69</text:p>
          </table:table-cell>
          <table:table-cell table:style-name="ce6" table:formula="of:=[.F12]*10/17.62" office:value-type="float" office:value="7.83768444948922" calcext:value-type="float">
            <text:p>7,84</text:p>
          </table:table-cell>
          <table:table-cell table:style-name="ce6" table:formula="of:=[.G12]*10/17.62" office:value-type="float" office:value="8.71736662883087" calcext:value-type="float">
            <text:p>8,72</text:p>
          </table:table-cell>
          <table:table-cell table:style-name="ce8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20-01-05T22:24:35</meta:creation-date>
    <dc:date>2020-01-08T16:49:37.622000000</dc:date>
    <meta:generator>LibreOffice/5.0.5.2$Windows_x86 LibreOffice_project/55b006a02d247b5f7215fc6ea0fde844b30035b3</meta:generator>
    <meta:editing-duration>PT19M2S</meta:editing-duration>
    <meta:editing-cycles>2</meta:editing-cycles>
    <meta:document-statistic meta:table-count="3" meta:cell-count="122" meta:object-count="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width="0.1cm" svg:stroke-color="#666666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1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width="0.1cm" svg:stroke-color="#666666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58cm" svg:height="9cm" xlink:href=".." xlink:type="simple" chart:class="chart:scatter" chart:style-name="ch1">
        <chart:title svg:x="0.338cm" svg:y="0.315cm" chart:style-name="ch2">
          <text:p>Croissance en masse des souris avec ou sans microbiote</text:p>
        </chart:title>
        <chart:legend svg:x="8.566cm" svg:y="2.295cm" style:legend-expansion="custom" chartooo:width="3.535cm" chartooo:height="1.088cm" style:legend-expansion-aspect-ratio="3.24908088235294" chart:style-name="ch3"/>
        <chart:plot-area chart:style-name="ch4" table:cell-range-address="Feuil1.B1:Feuil1.H3" chart:data-source-has-labels="column" svg:x="1.419cm" svg:y="1.278cm" svg:width="7.091cm" svg:height="6.446cm">
          <chartooo:coordinate-region svg:x="2.501cm" svg:y="1.475cm" svg:width="5.823cm" svg:height="5.606cm"/>
          <chart:axis chart:dimension="x" chart:name="primary-x" chart:style-name="ch5">
            <chart:title svg:x="8.792cm" svg:y="7.19cm" chart:style-name="ch6">
              <text:p>Age (jours)</text:p>
            </chart:title>
          </chart:axis>
          <chart:axis chart:dimension="y" chart:name="primary-y" chart:style-name="ch7">
            <chart:title svg:x="0.548cm" svg:y="3.313cm" chart:style-name="ch8">
              <text:p>Masse (g)</text:p>
            </chart:title>
          </chart:axis>
          <chart:series chart:style-name="ch9" chart:values-cell-range-address="Feuil1.C2:Feuil1.H2" chart:label-cell-address="Feuil1.B2:Feuil1.B2" chart:class="chart:scatter">
            <chart:domain table:cell-range-address="Feuil1.C1:Feuil1.H1"/>
            <chart:data-point chart:repeated="6"/>
          </chart:series>
          <chart:series chart:style-name="ch10" chart:values-cell-range-address="Feuil1.C3:Feuil1.H3" chart:label-cell-address="Feuil1.B3:Feuil1.B3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Feuil1.C1:Feuil1.H1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Souris normale</text:p>
                <draw:g>
                  <svg:desc>Feuil1.B2:Feuil1.B2</svg:desc>
                </draw:g>
              </table:table-cell>
              <table:table-cell office:value-type="float" office:value="4.77337110481586">
                <text:p>4.77337110481586</text:p>
                <draw:g>
                  <svg:desc>Feuil1.C2:Feuil1.H2</svg:desc>
                </draw:g>
              </table:table-cell>
              <table:table-cell office:value-type="float" office:value="8.98016997167139">
                <text:p>8.98016997167139</text:p>
              </table:table-cell>
              <table:table-cell office:value-type="float" office:value="10.9773371104816">
                <text:p>10.9773371104816</text:p>
              </table:table-cell>
              <table:table-cell office:value-type="float" office:value="14.5467422096317">
                <text:p>14.5467422096317</text:p>
              </table:table-cell>
              <table:table-cell office:value-type="float" office:value="22.3371104815864">
                <text:p>22.3371104815864</text:p>
              </table:table-cell>
              <table:table-cell office:value-type="float" office:value="24.5325779036827">
                <text:p>24.5325779036827</text:p>
              </table:table-cell>
            </table:table-row>
            <table:table-row>
              <table:table-cell office:value-type="string">
                <text:p>Souris axénique</text:p>
                <draw:g>
                  <svg:desc>Feuil1.B3:Feuil1.B3</svg:desc>
                </draw:g>
              </table:table-cell>
              <table:table-cell office:value-type="float" office:value="4.29178470254958">
                <text:p>4.29178470254958</text:p>
                <draw:g>
                  <svg:desc>Feuil1.C3:Feuil1.H3</svg:desc>
                </draw:g>
              </table:table-cell>
              <table:table-cell office:value-type="float" office:value="8.328611898017">
                <text:p>8.328611898017</text:p>
              </table:table-cell>
              <table:table-cell office:value-type="float" office:value="10.7790368271955">
                <text:p>10.7790368271955</text:p>
              </table:table-cell>
              <table:table-cell office:value-type="float" office:value="12.7195467422096">
                <text:p>12.7195467422096</text:p>
              </table:table-cell>
              <table:table-cell office:value-type="float" office:value="18.5977337110482">
                <text:p>18.5977337110482</text:p>
              </table:table-cell>
              <table:table-cell office:value-type="float" office:value="20.8073654390935">
                <text:p>20.8073654390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width="0.1cm" svg:stroke-color="#666666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1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width="0.1cm" svg:stroke-color="#666666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58cm" svg:height="9cm" xlink:href=".." xlink:type="simple" chart:class="chart:scatter" chart:style-name="ch1">
        <chart:title svg:x="0.546cm" svg:y="0.315cm" chart:style-name="ch2">
          <text:p>Croissance en taille des souris avec ou sans microbiote</text:p>
        </chart:title>
        <chart:legend svg:x="8.566cm" svg:y="2.295cm" style:legend-expansion="custom" chartooo:width="3.535cm" chartooo:height="1.088cm" style:legend-expansion-aspect-ratio="3.24908088235294" chart:style-name="ch3"/>
        <chart:plot-area chart:style-name="ch4" table:cell-range-address="Feuil1.B7:Feuil1.H9" chart:data-source-has-labels="column" svg:x="1.419cm" svg:y="1.278cm" svg:width="7.091cm" svg:height="6.446cm">
          <chartooo:coordinate-region svg:x="2.501cm" svg:y="1.475cm" svg:width="5.823cm" svg:height="5.606cm"/>
          <chart:axis chart:dimension="x" chart:name="primary-x" chart:style-name="ch5">
            <chart:title svg:x="8.794cm" svg:y="7.192cm" chart:style-name="ch6">
              <text:p>Age (jours)</text:p>
            </chart:title>
          </chart:axis>
          <chart:axis chart:dimension="y" chart:name="primary-y" chart:style-name="ch7">
            <chart:title svg:x="0.55cm" svg:y="3.311cm" chart:style-name="ch8">
              <text:p>Taille (cm)</text:p>
            </chart:title>
          </chart:axis>
          <chart:series chart:style-name="ch9" chart:values-cell-range-address="Feuil1.C8:Feuil1.H8" chart:label-cell-address="Feuil1.B8:Feuil1.B8" chart:class="chart:scatter">
            <chart:domain table:cell-range-address="Feuil1.C7:Feuil1.H7"/>
            <chart:data-point chart:repeated="6"/>
          </chart:series>
          <chart:series chart:style-name="ch10" chart:values-cell-range-address="Feuil1.C9:Feuil1.H9" chart:label-cell-address="Feuil1.B9:Feuil1.B9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Feuil1.C7:Feuil1.H7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Souris normale</text:p>
                <draw:g>
                  <svg:desc>Feuil1.B8:Feuil1.B8</svg:desc>
                </draw:g>
              </table:table-cell>
              <table:table-cell office:value-type="float" office:value="1.18615209988649">
                <text:p>1.18615209988649</text:p>
                <draw:g>
                  <svg:desc>Feuil1.C8:Feuil1.H8</svg:desc>
                </draw:g>
              </table:table-cell>
              <table:table-cell office:value-type="float" office:value="3.77412031782066">
                <text:p>3.77412031782066</text:p>
              </table:table-cell>
              <table:table-cell office:value-type="float" office:value="5.27241770715096">
                <text:p>5.27241770715096</text:p>
              </table:table-cell>
              <table:table-cell office:value-type="float" office:value="6.55505107832009">
                <text:p>6.55505107832009</text:p>
              </table:table-cell>
              <table:table-cell office:value-type="float" office:value="8.54143019296254">
                <text:p>8.54143019296254</text:p>
              </table:table-cell>
              <table:table-cell office:value-type="float" office:value="9.44381384790011">
                <text:p>9.44381384790011</text:p>
              </table:table-cell>
            </table:table-row>
            <table:table-row>
              <table:table-cell office:value-type="string">
                <text:p>Souris axénique</text:p>
                <draw:g>
                  <svg:desc>Feuil1.B9:Feuil1.B9</svg:desc>
                </draw:g>
              </table:table-cell>
              <table:table-cell office:value-type="float" office:value="1.07264472190692">
                <text:p>1.07264472190692</text:p>
                <draw:g>
                  <svg:desc>Feuil1.C9:Feuil1.H9</svg:desc>
                </draw:g>
              </table:table-cell>
              <table:table-cell office:value-type="float" office:value="3.32576617480136">
                <text:p>3.32576617480136</text:p>
              </table:table-cell>
              <table:table-cell office:value-type="float" office:value="5.10215664018161">
                <text:p>5.10215664018161</text:p>
              </table:table-cell>
              <table:table-cell office:value-type="float" office:value="5.69239500567537">
                <text:p>5.69239500567537</text:p>
              </table:table-cell>
              <table:table-cell office:value-type="float" office:value="7.83768444948922">
                <text:p>7.83768444948922</text:p>
              </table:table-cell>
              <table:table-cell office:value-type="float" office:value="8.71736662883087">
                <text:p>8.717366628830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