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7.29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25.35mm"/>
    </style:style>
    <style:style style:name="co8" style:family="table-column">
      <style:table-column-properties fo:break-before="auto" style:column-width="25.1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ta1" style:family="table" style:master-page-name="PageStyle_5f_Niveau_20_1">
      <style:table-properties table:display="true" style:writing-mode="lr-tb"/>
    </style:style>
    <style:style style:name="ta2" style:family="table" style:master-page-name="PageStyle_5f_Niveau_20_2">
      <style:table-properties table:display="true" style:writing-mode="lr-tb"/>
    </style:style>
    <style:style style:name="ta3" style:family="table" style:master-page-name="PageStyle_5f_Niveau_20_3">
      <style:table-properties table:display="true" style:writing-mode="lr-tb"/>
    </style:style>
    <style:style style:name="ta4" style:family="table" style:master-page-name="PageStyle_5f_Niveau_20_4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33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b3a2c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cell-protect="none" style:print-content="true" style:rotation-align="none"/>
    </style:style>
    <style:style style:name="ce12" style:family="table-cell" style:parent-style-name="Default">
      <style:table-cell-properties fo:border-bottom="1.76pt solid #000000" fo:background-color="#b3a2c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fo:border-bottom="1.76pt solid #000000" fo:background-color="#b3a2c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</style:style>
    <style:style style:name="ce24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order-bottom="1.76pt solid #000000" fo:background-color="#b3a2c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rctique&quot;;&quot;Atlantique Nord&quot;;&quot;Atlantique Sud&quot;;&quot;Antarctique&quot;;&quot;Indien&quot;;&quot;Pacifique Nord&quot;;&quot;Pacifique Sud&quot;)" table:allow-empty-cell="true" table:display-list="unsorted" table:base-cell-address="'Niveau 4'.A4">
          <table:help-message table:display="true"/>
          <table:error-message table:message-type="stop" table:display="true"/>
        </table:content-validation>
      </table:content-validations>
      <table:table table:name="Niveau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Océan</text:p>
            <text:p/>
          </table:table-cell>
          <table:table-cell table:style-name="ce6" office:value-type="string" calcext:value-type="string" table:number-columns-spanned="3" table:number-rows-spanned="1">
            <text:p>Vitesse moyenne d'extension <text:span text:style-name="T1">actuelle</text:span></text:p>
            <text:p><text:span text:style-name="T2">(0 - 10 Ma)</text:span></text:p>
          </table:table-cell>
          <table:covered-table-cell table:number-columns-repeated="2" table:style-name="ce6"/>
          <table:table-cell table:style-name="ce16" office:value-type="string" calcext:value-type="string" table:number-columns-spanned="4" table:number-rows-spanned="1">
            <text:p>Vitesse moyenne d'extension au <text:span text:style-name="T1">Crétacé</text:span></text:p>
            <text:p><text:span text:style-name="T2">(70 - 140 Ma)</text:span></text:p>
          </table:table-cell>
          <table:covered-table-cell table:number-columns-repeated="2" table:style-name="ce19"/>
          <table:covered-table-cell table:style-name="ce20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table-cell table:style-name="ce7" office:value-type="string" calcext:value-type="string">
            <text:p>Durée (Ma)</text:p>
          </table:table-cell>
          <table:table-cell table:style-name="ce7" office:value-type="string" calcext:value-type="string">
            <text:p>Distance mesurée (km)</text:p>
          </table:table-cell>
          <table:table-cell table:style-name="ce13" office:value-type="string" calcext:value-type="string">
            <text:p>Vitesse (cm/an)</text:p>
          </table:table-cell>
          <table:table-cell table:style-name="ce17" office:value-type="string" calcext:value-type="string">
            <text:p>Durée (Ma)</text:p>
          </table:table-cell>
          <table:table-cell table:style-name="ce7" office:value-type="string" calcext:value-type="string">
            <text:p>Distance 1 mesurée (km)</text:p>
          </table:table-cell>
          <table:table-cell table:style-name="ce7" office:value-type="string" calcext:value-type="string">
            <text:p>Distance 2 mesurée (km)</text:p>
          </table:table-cell>
          <table:table-cell table:style-name="ce21" office:value-type="string" calcext:value-type="string">
            <text:p>Vitesse (cm/an)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2" table:number-rows-spanned="1">
            <text:p>Moyenne</text:p>
          </table:table-cell>
          <table:covered-table-cell table:style-name="ce12"/>
          <table:table-cell table:style-name="ce14" table:formula="of:=IF(COUNT([.D4:.D282])&gt;0;AVERAGE([.D4:.D282]);&quot;&quot;)">
            <text:p/>
          </table:table-cell>
          <table:table-cell table:style-name="ce8" office:value-type="string" calcext:value-type="string" table:number-columns-spanned="3" table:number-rows-spanned="1">
            <text:p>Moyenne</text:p>
          </table:table-cell>
          <table:covered-table-cell table:number-columns-repeated="2" table:style-name="ce12"/>
          <table:table-cell table:style-name="ce14" table:formula="of:=IF(COUNT([.H4:.H282])&gt;0;AVERAGE([.H4:.H282]);&quot;&quot;)">
            <text:p/>
          </table:table-cell>
          <table:table-cell table:style-name="ce23"/>
          <table:table-cell table:number-columns-repeated="1015"/>
        </table:table-row>
        <table:table-row table:style-name="ro4">
          <table:table-cell table:style-name="ce4" table:content-validation-name="val1"/>
          <table:table-cell table:style-name="ce9" table:number-columns-repeated="2"/>
          <table:table-cell table:style-name="ce15" table:formula="of:=IF(COUNT([.B4:.C4])=2;[.C4]/[.B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:.G4])=2;SUM([.F4:.G4])/[.E4]/10;(IF(COUNT([.F4:.G4])=1;SUM([.F4:.G4])*2/[.E4]/10;&quot;&quot;)))">
            <text:p/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4" table:content-validation-name="val1"/>
          <table:table-cell table:style-name="ce10" table:number-columns-repeated="2"/>
          <table:table-cell table:style-name="ce15" table:formula="of:=IF(COUNT([.B5:.C5])=2;[.C5]/[.B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:.G5])=2;SUM([.F5:.G5])/[.E5]/10;(IF(COUNT([.F5:.G5])=1;SUM([.F5:.G5])*2/[.E5]/10;&quot;&quot;)))">
            <text:p/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4" table:content-validation-name="val1"/>
          <table:table-cell table:style-name="ce10" table:number-columns-repeated="2"/>
          <table:table-cell table:style-name="ce15" table:formula="of:=IF(COUNT([.B6:.C6])=2;[.C6]/[.B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:.G6])=2;SUM([.F6:.G6])/[.E6]/10;(IF(COUNT([.F6:.G6])=1;SUM([.F6:.G6])*2/[.E6]/10;&quot;&quot;)))">
            <text:p/>
          </table:table-cell>
          <table:table-cell table:style-name="ce24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:.C7])=2;[.C7]/[.B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:.G7])=2;SUM([.F7:.G7])/[.E7]/10;(IF(COUNT([.F7:.G7])=1;SUM([.F7:.G7])*2/[.E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:.C8])=2;[.C8]/[.B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:.G8])=2;SUM([.F8:.G8])/[.E8]/10;(IF(COUNT([.F8:.G8])=1;SUM([.F8:.G8])*2/[.E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:.C9])=2;[.C9]/[.B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:.G9])=2;SUM([.F9:.G9])/[.E9]/10;(IF(COUNT([.F9:.G9])=1;SUM([.F9:.G9])*2/[.E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:.C10])=2;[.C10]/[.B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:.G10])=2;SUM([.F10:.G10])/[.E10]/10;(IF(COUNT([.F10:.G10])=1;SUM([.F10:.G10])*2/[.E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:.C11])=2;[.C11]/[.B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:.G11])=2;SUM([.F11:.G11])/[.E11]/10;(IF(COUNT([.F11:.G11])=1;SUM([.F11:.G11])*2/[.E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:.C12])=2;[.C12]/[.B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:.G12])=2;SUM([.F12:.G12])/[.E12]/10;(IF(COUNT([.F12:.G12])=1;SUM([.F12:.G12])*2/[.E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:.C13])=2;[.C13]/[.B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:.G13])=2;SUM([.F13:.G13])/[.E13]/10;(IF(COUNT([.F13:.G13])=1;SUM([.F13:.G13])*2/[.E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:.C14])=2;[.C14]/[.B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:.G14])=2;SUM([.F14:.G14])/[.E14]/10;(IF(COUNT([.F14:.G14])=1;SUM([.F14:.G14])*2/[.E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:.C15])=2;[.C15]/[.B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:.G15])=2;SUM([.F15:.G15])/[.E15]/10;(IF(COUNT([.F15:.G15])=1;SUM([.F15:.G15])*2/[.E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:.C16])=2;[.C16]/[.B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:.G16])=2;SUM([.F16:.G16])/[.E16]/10;(IF(COUNT([.F16:.G16])=1;SUM([.F16:.G16])*2/[.E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:.C17])=2;[.C17]/[.B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:.G17])=2;SUM([.F17:.G17])/[.E17]/10;(IF(COUNT([.F17:.G17])=1;SUM([.F17:.G17])*2/[.E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:.C18])=2;[.C18]/[.B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:.G18])=2;SUM([.F18:.G18])/[.E18]/10;(IF(COUNT([.F18:.G18])=1;SUM([.F18:.G18])*2/[.E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:.C19])=2;[.C19]/[.B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:.G19])=2;SUM([.F19:.G19])/[.E19]/10;(IF(COUNT([.F19:.G19])=1;SUM([.F19:.G19])*2/[.E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:.C20])=2;[.C20]/[.B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:.G20])=2;SUM([.F20:.G20])/[.E20]/10;(IF(COUNT([.F20:.G20])=1;SUM([.F20:.G20])*2/[.E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:.C21])=2;[.C21]/[.B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:.G21])=2;SUM([.F21:.G21])/[.E21]/10;(IF(COUNT([.F21:.G21])=1;SUM([.F21:.G21])*2/[.E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:.C22])=2;[.C22]/[.B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:.G22])=2;SUM([.F22:.G22])/[.E22]/10;(IF(COUNT([.F22:.G22])=1;SUM([.F22:.G22])*2/[.E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:.C23])=2;[.C23]/[.B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:.G23])=2;SUM([.F23:.G23])/[.E23]/10;(IF(COUNT([.F23:.G23])=1;SUM([.F23:.G23])*2/[.E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:.C24])=2;[.C24]/[.B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:.G24])=2;SUM([.F24:.G24])/[.E24]/10;(IF(COUNT([.F24:.G24])=1;SUM([.F24:.G24])*2/[.E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:.C25])=2;[.C25]/[.B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:.G25])=2;SUM([.F25:.G25])/[.E25]/10;(IF(COUNT([.F25:.G25])=1;SUM([.F25:.G25])*2/[.E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:.C26])=2;[.C26]/[.B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:.G26])=2;SUM([.F26:.G26])/[.E26]/10;(IF(COUNT([.F26:.G26])=1;SUM([.F26:.G26])*2/[.E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:.C27])=2;[.C27]/[.B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:.G27])=2;SUM([.F27:.G27])/[.E27]/10;(IF(COUNT([.F27:.G27])=1;SUM([.F27:.G27])*2/[.E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:.C28])=2;[.C28]/[.B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:.G28])=2;SUM([.F28:.G28])/[.E28]/10;(IF(COUNT([.F28:.G28])=1;SUM([.F28:.G28])*2/[.E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9:.C29])=2;[.C29]/[.B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9:.G29])=2;SUM([.F29:.G29])/[.E29]/10;(IF(COUNT([.F29:.G29])=1;SUM([.F29:.G29])*2/[.E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0:.C30])=2;[.C30]/[.B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0:.G30])=2;SUM([.F30:.G30])/[.E30]/10;(IF(COUNT([.F30:.G30])=1;SUM([.F30:.G30])*2/[.E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1:.C31])=2;[.C31]/[.B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1:.G31])=2;SUM([.F31:.G31])/[.E31]/10;(IF(COUNT([.F31:.G31])=1;SUM([.F31:.G31])*2/[.E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2:.C32])=2;[.C32]/[.B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2:.G32])=2;SUM([.F32:.G32])/[.E32]/10;(IF(COUNT([.F32:.G32])=1;SUM([.F32:.G32])*2/[.E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3:.C33])=2;[.C33]/[.B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3:.G33])=2;SUM([.F33:.G33])/[.E33]/10;(IF(COUNT([.F33:.G33])=1;SUM([.F33:.G33])*2/[.E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4:.C34])=2;[.C34]/[.B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4:.G34])=2;SUM([.F34:.G34])/[.E34]/10;(IF(COUNT([.F34:.G34])=1;SUM([.F34:.G34])*2/[.E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5:.C35])=2;[.C35]/[.B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5:.G35])=2;SUM([.F35:.G35])/[.E35]/10;(IF(COUNT([.F35:.G35])=1;SUM([.F35:.G35])*2/[.E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6:.C36])=2;[.C36]/[.B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6:.G36])=2;SUM([.F36:.G36])/[.E36]/10;(IF(COUNT([.F36:.G36])=1;SUM([.F36:.G36])*2/[.E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7:.C37])=2;[.C37]/[.B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7:.G37])=2;SUM([.F37:.G37])/[.E37]/10;(IF(COUNT([.F37:.G37])=1;SUM([.F37:.G37])*2/[.E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8:.C38])=2;[.C38]/[.B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8:.G38])=2;SUM([.F38:.G38])/[.E38]/10;(IF(COUNT([.F38:.G38])=1;SUM([.F38:.G38])*2/[.E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9:.C39])=2;[.C39]/[.B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9:.G39])=2;SUM([.F39:.G39])/[.E39]/10;(IF(COUNT([.F39:.G39])=1;SUM([.F39:.G39])*2/[.E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0:.C40])=2;[.C40]/[.B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0:.G40])=2;SUM([.F40:.G40])/[.E40]/10;(IF(COUNT([.F40:.G40])=1;SUM([.F40:.G40])*2/[.E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1:.C41])=2;[.C41]/[.B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1:.G41])=2;SUM([.F41:.G41])/[.E41]/10;(IF(COUNT([.F41:.G41])=1;SUM([.F41:.G41])*2/[.E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2:.C42])=2;[.C42]/[.B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2:.G42])=2;SUM([.F42:.G42])/[.E42]/10;(IF(COUNT([.F42:.G42])=1;SUM([.F42:.G42])*2/[.E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3:.C43])=2;[.C43]/[.B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3:.G43])=2;SUM([.F43:.G43])/[.E43]/10;(IF(COUNT([.F43:.G43])=1;SUM([.F43:.G43])*2/[.E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4:.C44])=2;[.C44]/[.B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4:.G44])=2;SUM([.F44:.G44])/[.E44]/10;(IF(COUNT([.F44:.G44])=1;SUM([.F44:.G44])*2/[.E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5:.C45])=2;[.C45]/[.B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5:.G45])=2;SUM([.F45:.G45])/[.E45]/10;(IF(COUNT([.F45:.G45])=1;SUM([.F45:.G45])*2/[.E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6:.C46])=2;[.C46]/[.B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6:.G46])=2;SUM([.F46:.G46])/[.E46]/10;(IF(COUNT([.F46:.G46])=1;SUM([.F46:.G46])*2/[.E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7:.C47])=2;[.C47]/[.B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7:.G47])=2;SUM([.F47:.G47])/[.E47]/10;(IF(COUNT([.F47:.G47])=1;SUM([.F47:.G47])*2/[.E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8:.C48])=2;[.C48]/[.B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8:.G48])=2;SUM([.F48:.G48])/[.E48]/10;(IF(COUNT([.F48:.G48])=1;SUM([.F48:.G48])*2/[.E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9:.C49])=2;[.C49]/[.B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9:.G49])=2;SUM([.F49:.G49])/[.E49]/10;(IF(COUNT([.F49:.G49])=1;SUM([.F49:.G49])*2/[.E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0:.C50])=2;[.C50]/[.B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0:.G50])=2;SUM([.F50:.G50])/[.E50]/10;(IF(COUNT([.F50:.G50])=1;SUM([.F50:.G50])*2/[.E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1:.C51])=2;[.C51]/[.B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1:.G51])=2;SUM([.F51:.G51])/[.E51]/10;(IF(COUNT([.F51:.G51])=1;SUM([.F51:.G51])*2/[.E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2:.C52])=2;[.C52]/[.B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2:.G52])=2;SUM([.F52:.G52])/[.E52]/10;(IF(COUNT([.F52:.G52])=1;SUM([.F52:.G52])*2/[.E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3:.C53])=2;[.C53]/[.B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3:.G53])=2;SUM([.F53:.G53])/[.E53]/10;(IF(COUNT([.F53:.G53])=1;SUM([.F53:.G53])*2/[.E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4:.C54])=2;[.C54]/[.B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4:.G54])=2;SUM([.F54:.G54])/[.E54]/10;(IF(COUNT([.F54:.G54])=1;SUM([.F54:.G54])*2/[.E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5:.C55])=2;[.C55]/[.B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5:.G55])=2;SUM([.F55:.G55])/[.E55]/10;(IF(COUNT([.F55:.G55])=1;SUM([.F55:.G55])*2/[.E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6:.C56])=2;[.C56]/[.B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6:.G56])=2;SUM([.F56:.G56])/[.E56]/10;(IF(COUNT([.F56:.G56])=1;SUM([.F56:.G56])*2/[.E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7:.C57])=2;[.C57]/[.B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7:.G57])=2;SUM([.F57:.G57])/[.E57]/10;(IF(COUNT([.F57:.G57])=1;SUM([.F57:.G57])*2/[.E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8:.C58])=2;[.C58]/[.B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8:.G58])=2;SUM([.F58:.G58])/[.E58]/10;(IF(COUNT([.F58:.G58])=1;SUM([.F58:.G58])*2/[.E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9:.C59])=2;[.C59]/[.B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9:.G59])=2;SUM([.F59:.G59])/[.E59]/10;(IF(COUNT([.F59:.G59])=1;SUM([.F59:.G59])*2/[.E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0:.C60])=2;[.C60]/[.B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0:.G60])=2;SUM([.F60:.G60])/[.E60]/10;(IF(COUNT([.F60:.G60])=1;SUM([.F60:.G60])*2/[.E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1:.C61])=2;[.C61]/[.B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1:.G61])=2;SUM([.F61:.G61])/[.E61]/10;(IF(COUNT([.F61:.G61])=1;SUM([.F61:.G61])*2/[.E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2:.C62])=2;[.C62]/[.B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2:.G62])=2;SUM([.F62:.G62])/[.E62]/10;(IF(COUNT([.F62:.G62])=1;SUM([.F62:.G62])*2/[.E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3:.C63])=2;[.C63]/[.B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3:.G63])=2;SUM([.F63:.G63])/[.E63]/10;(IF(COUNT([.F63:.G63])=1;SUM([.F63:.G63])*2/[.E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4:.C64])=2;[.C64]/[.B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4:.G64])=2;SUM([.F64:.G64])/[.E64]/10;(IF(COUNT([.F64:.G64])=1;SUM([.F64:.G64])*2/[.E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5:.C65])=2;[.C65]/[.B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5:.G65])=2;SUM([.F65:.G65])/[.E65]/10;(IF(COUNT([.F65:.G65])=1;SUM([.F65:.G65])*2/[.E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6:.C66])=2;[.C66]/[.B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6:.G66])=2;SUM([.F66:.G66])/[.E66]/10;(IF(COUNT([.F66:.G66])=1;SUM([.F66:.G66])*2/[.E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7:.C67])=2;[.C67]/[.B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7:.G67])=2;SUM([.F67:.G67])/[.E67]/10;(IF(COUNT([.F67:.G67])=1;SUM([.F67:.G67])*2/[.E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8:.C68])=2;[.C68]/[.B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8:.G68])=2;SUM([.F68:.G68])/[.E68]/10;(IF(COUNT([.F68:.G68])=1;SUM([.F68:.G68])*2/[.E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9:.C69])=2;[.C69]/[.B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9:.G69])=2;SUM([.F69:.G69])/[.E69]/10;(IF(COUNT([.F69:.G69])=1;SUM([.F69:.G69])*2/[.E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0:.C70])=2;[.C70]/[.B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0:.G70])=2;SUM([.F70:.G70])/[.E70]/10;(IF(COUNT([.F70:.G70])=1;SUM([.F70:.G70])*2/[.E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1:.C71])=2;[.C71]/[.B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1:.G71])=2;SUM([.F71:.G71])/[.E71]/10;(IF(COUNT([.F71:.G71])=1;SUM([.F71:.G71])*2/[.E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2:.C72])=2;[.C72]/[.B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2:.G72])=2;SUM([.F72:.G72])/[.E72]/10;(IF(COUNT([.F72:.G72])=1;SUM([.F72:.G72])*2/[.E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3:.C73])=2;[.C73]/[.B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3:.G73])=2;SUM([.F73:.G73])/[.E73]/10;(IF(COUNT([.F73:.G73])=1;SUM([.F73:.G73])*2/[.E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4:.C74])=2;[.C74]/[.B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4:.G74])=2;SUM([.F74:.G74])/[.E74]/10;(IF(COUNT([.F74:.G74])=1;SUM([.F74:.G74])*2/[.E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5:.C75])=2;[.C75]/[.B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5:.G75])=2;SUM([.F75:.G75])/[.E75]/10;(IF(COUNT([.F75:.G75])=1;SUM([.F75:.G75])*2/[.E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6:.C76])=2;[.C76]/[.B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6:.G76])=2;SUM([.F76:.G76])/[.E76]/10;(IF(COUNT([.F76:.G76])=1;SUM([.F76:.G76])*2/[.E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7:.C77])=2;[.C77]/[.B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7:.G77])=2;SUM([.F77:.G77])/[.E77]/10;(IF(COUNT([.F77:.G77])=1;SUM([.F77:.G77])*2/[.E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8:.C78])=2;[.C78]/[.B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8:.G78])=2;SUM([.F78:.G78])/[.E78]/10;(IF(COUNT([.F78:.G78])=1;SUM([.F78:.G78])*2/[.E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9:.C79])=2;[.C79]/[.B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9:.G79])=2;SUM([.F79:.G79])/[.E79]/10;(IF(COUNT([.F79:.G79])=1;SUM([.F79:.G79])*2/[.E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0:.C80])=2;[.C80]/[.B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0:.G80])=2;SUM([.F80:.G80])/[.E80]/10;(IF(COUNT([.F80:.G80])=1;SUM([.F80:.G80])*2/[.E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1:.C81])=2;[.C81]/[.B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1:.G81])=2;SUM([.F81:.G81])/[.E81]/10;(IF(COUNT([.F81:.G81])=1;SUM([.F81:.G81])*2/[.E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2:.C82])=2;[.C82]/[.B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2:.G82])=2;SUM([.F82:.G82])/[.E82]/10;(IF(COUNT([.F82:.G82])=1;SUM([.F82:.G82])*2/[.E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3:.C83])=2;[.C83]/[.B8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3:.G83])=2;SUM([.F83:.G83])/[.E83]/10;(IF(COUNT([.F83:.G83])=1;SUM([.F83:.G83])*2/[.E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4:.C84])=2;[.C84]/[.B8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4:.G84])=2;SUM([.F84:.G84])/[.E84]/10;(IF(COUNT([.F84:.G84])=1;SUM([.F84:.G84])*2/[.E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5:.C85])=2;[.C85]/[.B8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5:.G85])=2;SUM([.F85:.G85])/[.E85]/10;(IF(COUNT([.F85:.G85])=1;SUM([.F85:.G85])*2/[.E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6:.C86])=2;[.C86]/[.B8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6:.G86])=2;SUM([.F86:.G86])/[.E86]/10;(IF(COUNT([.F86:.G86])=1;SUM([.F86:.G86])*2/[.E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7:.C87])=2;[.C87]/[.B8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7:.G87])=2;SUM([.F87:.G87])/[.E87]/10;(IF(COUNT([.F87:.G87])=1;SUM([.F87:.G87])*2/[.E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8:.C88])=2;[.C88]/[.B8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8:.G88])=2;SUM([.F88:.G88])/[.E88]/10;(IF(COUNT([.F88:.G88])=1;SUM([.F88:.G88])*2/[.E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9:.C89])=2;[.C89]/[.B8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9:.G89])=2;SUM([.F89:.G89])/[.E89]/10;(IF(COUNT([.F89:.G89])=1;SUM([.F89:.G89])*2/[.E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0:.C90])=2;[.C90]/[.B9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0:.G90])=2;SUM([.F90:.G90])/[.E90]/10;(IF(COUNT([.F90:.G90])=1;SUM([.F90:.G90])*2/[.E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1:.C91])=2;[.C91]/[.B9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1:.G91])=2;SUM([.F91:.G91])/[.E91]/10;(IF(COUNT([.F91:.G91])=1;SUM([.F91:.G91])*2/[.E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2:.C92])=2;[.C92]/[.B9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2:.G92])=2;SUM([.F92:.G92])/[.E92]/10;(IF(COUNT([.F92:.G92])=1;SUM([.F92:.G92])*2/[.E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3:.C93])=2;[.C93]/[.B9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3:.G93])=2;SUM([.F93:.G93])/[.E93]/10;(IF(COUNT([.F93:.G93])=1;SUM([.F93:.G93])*2/[.E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4:.C94])=2;[.C94]/[.B9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4:.G94])=2;SUM([.F94:.G94])/[.E94]/10;(IF(COUNT([.F94:.G94])=1;SUM([.F94:.G94])*2/[.E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5:.C95])=2;[.C95]/[.B9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5:.G95])=2;SUM([.F95:.G95])/[.E95]/10;(IF(COUNT([.F95:.G95])=1;SUM([.F95:.G95])*2/[.E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6:.C96])=2;[.C96]/[.B9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6:.G96])=2;SUM([.F96:.G96])/[.E96]/10;(IF(COUNT([.F96:.G96])=1;SUM([.F96:.G96])*2/[.E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7:.C97])=2;[.C97]/[.B9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7:.G97])=2;SUM([.F97:.G97])/[.E97]/10;(IF(COUNT([.F97:.G97])=1;SUM([.F97:.G97])*2/[.E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8:.C98])=2;[.C98]/[.B9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8:.G98])=2;SUM([.F98:.G98])/[.E98]/10;(IF(COUNT([.F98:.G98])=1;SUM([.F98:.G98])*2/[.E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9:.C99])=2;[.C99]/[.B9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9:.G99])=2;SUM([.F99:.G99])/[.E99]/10;(IF(COUNT([.F99:.G99])=1;SUM([.F99:.G99])*2/[.E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0:.C100])=2;[.C100]/[.B10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0:.G100])=2;SUM([.F100:.G100])/[.E100]/10;(IF(COUNT([.F100:.G100])=1;SUM([.F100:.G100])*2/[.E1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1:.C101])=2;[.C101]/[.B10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1:.G101])=2;SUM([.F101:.G101])/[.E101]/10;(IF(COUNT([.F101:.G101])=1;SUM([.F101:.G101])*2/[.E1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2:.C102])=2;[.C102]/[.B10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2:.G102])=2;SUM([.F102:.G102])/[.E102]/10;(IF(COUNT([.F102:.G102])=1;SUM([.F102:.G102])*2/[.E1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3:.C103])=2;[.C103]/[.B10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3:.G103])=2;SUM([.F103:.G103])/[.E103]/10;(IF(COUNT([.F103:.G103])=1;SUM([.F103:.G103])*2/[.E1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4:.C104])=2;[.C104]/[.B10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4:.G104])=2;SUM([.F104:.G104])/[.E104]/10;(IF(COUNT([.F104:.G104])=1;SUM([.F104:.G104])*2/[.E1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5:.C105])=2;[.C105]/[.B10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5:.G105])=2;SUM([.F105:.G105])/[.E105]/10;(IF(COUNT([.F105:.G105])=1;SUM([.F105:.G105])*2/[.E1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6:.C106])=2;[.C106]/[.B10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6:.G106])=2;SUM([.F106:.G106])/[.E106]/10;(IF(COUNT([.F106:.G106])=1;SUM([.F106:.G106])*2/[.E1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7:.C107])=2;[.C107]/[.B10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7:.G107])=2;SUM([.F107:.G107])/[.E107]/10;(IF(COUNT([.F107:.G107])=1;SUM([.F107:.G107])*2/[.E1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8:.C108])=2;[.C108]/[.B10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8:.G108])=2;SUM([.F108:.G108])/[.E108]/10;(IF(COUNT([.F108:.G108])=1;SUM([.F108:.G108])*2/[.E1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9:.C109])=2;[.C109]/[.B10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9:.G109])=2;SUM([.F109:.G109])/[.E109]/10;(IF(COUNT([.F109:.G109])=1;SUM([.F109:.G109])*2/[.E1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0:.C110])=2;[.C110]/[.B1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0:.G110])=2;SUM([.F110:.G110])/[.E110]/10;(IF(COUNT([.F110:.G110])=1;SUM([.F110:.G110])*2/[.E1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1:.C111])=2;[.C111]/[.B1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1:.G111])=2;SUM([.F111:.G111])/[.E111]/10;(IF(COUNT([.F111:.G111])=1;SUM([.F111:.G111])*2/[.E1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2:.C112])=2;[.C112]/[.B1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2:.G112])=2;SUM([.F112:.G112])/[.E112]/10;(IF(COUNT([.F112:.G112])=1;SUM([.F112:.G112])*2/[.E1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3:.C113])=2;[.C113]/[.B1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3:.G113])=2;SUM([.F113:.G113])/[.E113]/10;(IF(COUNT([.F113:.G113])=1;SUM([.F113:.G113])*2/[.E1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4:.C114])=2;[.C114]/[.B1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4:.G114])=2;SUM([.F114:.G114])/[.E114]/10;(IF(COUNT([.F114:.G114])=1;SUM([.F114:.G114])*2/[.E1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5:.C115])=2;[.C115]/[.B1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5:.G115])=2;SUM([.F115:.G115])/[.E115]/10;(IF(COUNT([.F115:.G115])=1;SUM([.F115:.G115])*2/[.E1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6:.C116])=2;[.C116]/[.B1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6:.G116])=2;SUM([.F116:.G116])/[.E116]/10;(IF(COUNT([.F116:.G116])=1;SUM([.F116:.G116])*2/[.E1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7:.C117])=2;[.C117]/[.B1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7:.G117])=2;SUM([.F117:.G117])/[.E117]/10;(IF(COUNT([.F117:.G117])=1;SUM([.F117:.G117])*2/[.E1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8:.C118])=2;[.C118]/[.B1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8:.G118])=2;SUM([.F118:.G118])/[.E118]/10;(IF(COUNT([.F118:.G118])=1;SUM([.F118:.G118])*2/[.E1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9:.C119])=2;[.C119]/[.B1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9:.G119])=2;SUM([.F119:.G119])/[.E119]/10;(IF(COUNT([.F119:.G119])=1;SUM([.F119:.G119])*2/[.E1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0:.C120])=2;[.C120]/[.B1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0:.G120])=2;SUM([.F120:.G120])/[.E120]/10;(IF(COUNT([.F120:.G120])=1;SUM([.F120:.G120])*2/[.E1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1:.C121])=2;[.C121]/[.B1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1:.G121])=2;SUM([.F121:.G121])/[.E121]/10;(IF(COUNT([.F121:.G121])=1;SUM([.F121:.G121])*2/[.E1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2:.C122])=2;[.C122]/[.B1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2:.G122])=2;SUM([.F122:.G122])/[.E122]/10;(IF(COUNT([.F122:.G122])=1;SUM([.F122:.G122])*2/[.E1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3:.C123])=2;[.C123]/[.B1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3:.G123])=2;SUM([.F123:.G123])/[.E123]/10;(IF(COUNT([.F123:.G123])=1;SUM([.F123:.G123])*2/[.E1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4:.C124])=2;[.C124]/[.B1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4:.G124])=2;SUM([.F124:.G124])/[.E124]/10;(IF(COUNT([.F124:.G124])=1;SUM([.F124:.G124])*2/[.E1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5:.C125])=2;[.C125]/[.B1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5:.G125])=2;SUM([.F125:.G125])/[.E125]/10;(IF(COUNT([.F125:.G125])=1;SUM([.F125:.G125])*2/[.E1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6:.C126])=2;[.C126]/[.B1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6:.G126])=2;SUM([.F126:.G126])/[.E126]/10;(IF(COUNT([.F126:.G126])=1;SUM([.F126:.G126])*2/[.E1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7:.C127])=2;[.C127]/[.B1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7:.G127])=2;SUM([.F127:.G127])/[.E127]/10;(IF(COUNT([.F127:.G127])=1;SUM([.F127:.G127])*2/[.E1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8:.C128])=2;[.C128]/[.B1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8:.G128])=2;SUM([.F128:.G128])/[.E128]/10;(IF(COUNT([.F128:.G128])=1;SUM([.F128:.G128])*2/[.E1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9:.C129])=2;[.C129]/[.B1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9:.G129])=2;SUM([.F129:.G129])/[.E129]/10;(IF(COUNT([.F129:.G129])=1;SUM([.F129:.G129])*2/[.E1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0:.C130])=2;[.C130]/[.B1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0:.G130])=2;SUM([.F130:.G130])/[.E130]/10;(IF(COUNT([.F130:.G130])=1;SUM([.F130:.G130])*2/[.E1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1:.C131])=2;[.C131]/[.B1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1:.G131])=2;SUM([.F131:.G131])/[.E131]/10;(IF(COUNT([.F131:.G131])=1;SUM([.F131:.G131])*2/[.E1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2:.C132])=2;[.C132]/[.B1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2:.G132])=2;SUM([.F132:.G132])/[.E132]/10;(IF(COUNT([.F132:.G132])=1;SUM([.F132:.G132])*2/[.E1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3:.C133])=2;[.C133]/[.B1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3:.G133])=2;SUM([.F133:.G133])/[.E133]/10;(IF(COUNT([.F133:.G133])=1;SUM([.F133:.G133])*2/[.E1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4:.C134])=2;[.C134]/[.B1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4:.G134])=2;SUM([.F134:.G134])/[.E134]/10;(IF(COUNT([.F134:.G134])=1;SUM([.F134:.G134])*2/[.E1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5:.C135])=2;[.C135]/[.B1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5:.G135])=2;SUM([.F135:.G135])/[.E135]/10;(IF(COUNT([.F135:.G135])=1;SUM([.F135:.G135])*2/[.E1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6:.C136])=2;[.C136]/[.B1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6:.G136])=2;SUM([.F136:.G136])/[.E136]/10;(IF(COUNT([.F136:.G136])=1;SUM([.F136:.G136])*2/[.E1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7:.C137])=2;[.C137]/[.B1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7:.G137])=2;SUM([.F137:.G137])/[.E137]/10;(IF(COUNT([.F137:.G137])=1;SUM([.F137:.G137])*2/[.E1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8:.C138])=2;[.C138]/[.B1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8:.G138])=2;SUM([.F138:.G138])/[.E138]/10;(IF(COUNT([.F138:.G138])=1;SUM([.F138:.G138])*2/[.E1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9:.C139])=2;[.C139]/[.B1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9:.G139])=2;SUM([.F139:.G139])/[.E139]/10;(IF(COUNT([.F139:.G139])=1;SUM([.F139:.G139])*2/[.E1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0:.C140])=2;[.C140]/[.B1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0:.G140])=2;SUM([.F140:.G140])/[.E140]/10;(IF(COUNT([.F140:.G140])=1;SUM([.F140:.G140])*2/[.E1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1:.C141])=2;[.C141]/[.B1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1:.G141])=2;SUM([.F141:.G141])/[.E141]/10;(IF(COUNT([.F141:.G141])=1;SUM([.F141:.G141])*2/[.E1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2:.C142])=2;[.C142]/[.B1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2:.G142])=2;SUM([.F142:.G142])/[.E142]/10;(IF(COUNT([.F142:.G142])=1;SUM([.F142:.G142])*2/[.E1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3:.C143])=2;[.C143]/[.B1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3:.G143])=2;SUM([.F143:.G143])/[.E143]/10;(IF(COUNT([.F143:.G143])=1;SUM([.F143:.G143])*2/[.E1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4:.C144])=2;[.C144]/[.B1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4:.G144])=2;SUM([.F144:.G144])/[.E144]/10;(IF(COUNT([.F144:.G144])=1;SUM([.F144:.G144])*2/[.E1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5:.C145])=2;[.C145]/[.B1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5:.G145])=2;SUM([.F145:.G145])/[.E145]/10;(IF(COUNT([.F145:.G145])=1;SUM([.F145:.G145])*2/[.E1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6:.C146])=2;[.C146]/[.B1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6:.G146])=2;SUM([.F146:.G146])/[.E146]/10;(IF(COUNT([.F146:.G146])=1;SUM([.F146:.G146])*2/[.E1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7:.C147])=2;[.C147]/[.B1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7:.G147])=2;SUM([.F147:.G147])/[.E147]/10;(IF(COUNT([.F147:.G147])=1;SUM([.F147:.G147])*2/[.E1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8:.C148])=2;[.C148]/[.B1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8:.G148])=2;SUM([.F148:.G148])/[.E148]/10;(IF(COUNT([.F148:.G148])=1;SUM([.F148:.G148])*2/[.E1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9:.C149])=2;[.C149]/[.B1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9:.G149])=2;SUM([.F149:.G149])/[.E149]/10;(IF(COUNT([.F149:.G149])=1;SUM([.F149:.G149])*2/[.E1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0:.C150])=2;[.C150]/[.B1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0:.G150])=2;SUM([.F150:.G150])/[.E150]/10;(IF(COUNT([.F150:.G150])=1;SUM([.F150:.G150])*2/[.E1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1:.C151])=2;[.C151]/[.B1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1:.G151])=2;SUM([.F151:.G151])/[.E151]/10;(IF(COUNT([.F151:.G151])=1;SUM([.F151:.G151])*2/[.E1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2:.C152])=2;[.C152]/[.B1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2:.G152])=2;SUM([.F152:.G152])/[.E152]/10;(IF(COUNT([.F152:.G152])=1;SUM([.F152:.G152])*2/[.E1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3:.C153])=2;[.C153]/[.B1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3:.G153])=2;SUM([.F153:.G153])/[.E153]/10;(IF(COUNT([.F153:.G153])=1;SUM([.F153:.G153])*2/[.E1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4:.C154])=2;[.C154]/[.B1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4:.G154])=2;SUM([.F154:.G154])/[.E154]/10;(IF(COUNT([.F154:.G154])=1;SUM([.F154:.G154])*2/[.E1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5:.C155])=2;[.C155]/[.B1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5:.G155])=2;SUM([.F155:.G155])/[.E155]/10;(IF(COUNT([.F155:.G155])=1;SUM([.F155:.G155])*2/[.E1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6:.C156])=2;[.C156]/[.B1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6:.G156])=2;SUM([.F156:.G156])/[.E156]/10;(IF(COUNT([.F156:.G156])=1;SUM([.F156:.G156])*2/[.E1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7:.C157])=2;[.C157]/[.B1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7:.G157])=2;SUM([.F157:.G157])/[.E157]/10;(IF(COUNT([.F157:.G157])=1;SUM([.F157:.G157])*2/[.E1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8:.C158])=2;[.C158]/[.B1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8:.G158])=2;SUM([.F158:.G158])/[.E158]/10;(IF(COUNT([.F158:.G158])=1;SUM([.F158:.G158])*2/[.E1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9:.C159])=2;[.C159]/[.B1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9:.G159])=2;SUM([.F159:.G159])/[.E159]/10;(IF(COUNT([.F159:.G159])=1;SUM([.F159:.G159])*2/[.E1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0:.C160])=2;[.C160]/[.B1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0:.G160])=2;SUM([.F160:.G160])/[.E160]/10;(IF(COUNT([.F160:.G160])=1;SUM([.F160:.G160])*2/[.E1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1:.C161])=2;[.C161]/[.B1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1:.G161])=2;SUM([.F161:.G161])/[.E161]/10;(IF(COUNT([.F161:.G161])=1;SUM([.F161:.G161])*2/[.E1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2:.C162])=2;[.C162]/[.B1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2:.G162])=2;SUM([.F162:.G162])/[.E162]/10;(IF(COUNT([.F162:.G162])=1;SUM([.F162:.G162])*2/[.E1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3:.C163])=2;[.C163]/[.B1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3:.G163])=2;SUM([.F163:.G163])/[.E163]/10;(IF(COUNT([.F163:.G163])=1;SUM([.F163:.G163])*2/[.E1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4:.C164])=2;[.C164]/[.B1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4:.G164])=2;SUM([.F164:.G164])/[.E164]/10;(IF(COUNT([.F164:.G164])=1;SUM([.F164:.G164])*2/[.E1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5:.C165])=2;[.C165]/[.B1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5:.G165])=2;SUM([.F165:.G165])/[.E165]/10;(IF(COUNT([.F165:.G165])=1;SUM([.F165:.G165])*2/[.E1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6:.C166])=2;[.C166]/[.B1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6:.G166])=2;SUM([.F166:.G166])/[.E166]/10;(IF(COUNT([.F166:.G166])=1;SUM([.F166:.G166])*2/[.E1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7:.C167])=2;[.C167]/[.B1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7:.G167])=2;SUM([.F167:.G167])/[.E167]/10;(IF(COUNT([.F167:.G167])=1;SUM([.F167:.G167])*2/[.E1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8:.C168])=2;[.C168]/[.B1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8:.G168])=2;SUM([.F168:.G168])/[.E168]/10;(IF(COUNT([.F168:.G168])=1;SUM([.F168:.G168])*2/[.E1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9:.C169])=2;[.C169]/[.B1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9:.G169])=2;SUM([.F169:.G169])/[.E169]/10;(IF(COUNT([.F169:.G169])=1;SUM([.F169:.G169])*2/[.E1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0:.C170])=2;[.C170]/[.B1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0:.G170])=2;SUM([.F170:.G170])/[.E170]/10;(IF(COUNT([.F170:.G170])=1;SUM([.F170:.G170])*2/[.E1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1:.C171])=2;[.C171]/[.B1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1:.G171])=2;SUM([.F171:.G171])/[.E171]/10;(IF(COUNT([.F171:.G171])=1;SUM([.F171:.G171])*2/[.E1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2:.C172])=2;[.C172]/[.B1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2:.G172])=2;SUM([.F172:.G172])/[.E172]/10;(IF(COUNT([.F172:.G172])=1;SUM([.F172:.G172])*2/[.E1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3:.C173])=2;[.C173]/[.B1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3:.G173])=2;SUM([.F173:.G173])/[.E173]/10;(IF(COUNT([.F173:.G173])=1;SUM([.F173:.G173])*2/[.E1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4:.C174])=2;[.C174]/[.B1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4:.G174])=2;SUM([.F174:.G174])/[.E174]/10;(IF(COUNT([.F174:.G174])=1;SUM([.F174:.G174])*2/[.E1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5:.C175])=2;[.C175]/[.B1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5:.G175])=2;SUM([.F175:.G175])/[.E175]/10;(IF(COUNT([.F175:.G175])=1;SUM([.F175:.G175])*2/[.E1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6:.C176])=2;[.C176]/[.B1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6:.G176])=2;SUM([.F176:.G176])/[.E176]/10;(IF(COUNT([.F176:.G176])=1;SUM([.F176:.G176])*2/[.E1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7:.C177])=2;[.C177]/[.B1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7:.G177])=2;SUM([.F177:.G177])/[.E177]/10;(IF(COUNT([.F177:.G177])=1;SUM([.F177:.G177])*2/[.E1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8:.C178])=2;[.C178]/[.B1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8:.G178])=2;SUM([.F178:.G178])/[.E178]/10;(IF(COUNT([.F178:.G178])=1;SUM([.F178:.G178])*2/[.E1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9:.C179])=2;[.C179]/[.B1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9:.G179])=2;SUM([.F179:.G179])/[.E179]/10;(IF(COUNT([.F179:.G179])=1;SUM([.F179:.G179])*2/[.E1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0:.C180])=2;[.C180]/[.B1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0:.G180])=2;SUM([.F180:.G180])/[.E180]/10;(IF(COUNT([.F180:.G180])=1;SUM([.F180:.G180])*2/[.E1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1:.C181])=2;[.C181]/[.B1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1:.G181])=2;SUM([.F181:.G181])/[.E181]/10;(IF(COUNT([.F181:.G181])=1;SUM([.F181:.G181])*2/[.E1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2:.C182])=2;[.C182]/[.B1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2:.G182])=2;SUM([.F182:.G182])/[.E182]/10;(IF(COUNT([.F182:.G182])=1;SUM([.F182:.G182])*2/[.E1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3:.C183])=2;[.C183]/[.B18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3:.G183])=2;SUM([.F183:.G183])/[.E183]/10;(IF(COUNT([.F183:.G183])=1;SUM([.F183:.G183])*2/[.E1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4:.C184])=2;[.C184]/[.B18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4:.G184])=2;SUM([.F184:.G184])/[.E184]/10;(IF(COUNT([.F184:.G184])=1;SUM([.F184:.G184])*2/[.E1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5:.C185])=2;[.C185]/[.B18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5:.G185])=2;SUM([.F185:.G185])/[.E185]/10;(IF(COUNT([.F185:.G185])=1;SUM([.F185:.G185])*2/[.E1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6:.C186])=2;[.C186]/[.B18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6:.G186])=2;SUM([.F186:.G186])/[.E186]/10;(IF(COUNT([.F186:.G186])=1;SUM([.F186:.G186])*2/[.E1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7:.C187])=2;[.C187]/[.B18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7:.G187])=2;SUM([.F187:.G187])/[.E187]/10;(IF(COUNT([.F187:.G187])=1;SUM([.F187:.G187])*2/[.E1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8:.C188])=2;[.C188]/[.B18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8:.G188])=2;SUM([.F188:.G188])/[.E188]/10;(IF(COUNT([.F188:.G188])=1;SUM([.F188:.G188])*2/[.E1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9:.C189])=2;[.C189]/[.B18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9:.G189])=2;SUM([.F189:.G189])/[.E189]/10;(IF(COUNT([.F189:.G189])=1;SUM([.F189:.G189])*2/[.E1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0:.C190])=2;[.C190]/[.B19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0:.G190])=2;SUM([.F190:.G190])/[.E190]/10;(IF(COUNT([.F190:.G190])=1;SUM([.F190:.G190])*2/[.E1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1:.C191])=2;[.C191]/[.B19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1:.G191])=2;SUM([.F191:.G191])/[.E191]/10;(IF(COUNT([.F191:.G191])=1;SUM([.F191:.G191])*2/[.E1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2:.C192])=2;[.C192]/[.B19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2:.G192])=2;SUM([.F192:.G192])/[.E192]/10;(IF(COUNT([.F192:.G192])=1;SUM([.F192:.G192])*2/[.E1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3:.C193])=2;[.C193]/[.B19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3:.G193])=2;SUM([.F193:.G193])/[.E193]/10;(IF(COUNT([.F193:.G193])=1;SUM([.F193:.G193])*2/[.E1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4:.C194])=2;[.C194]/[.B19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4:.G194])=2;SUM([.F194:.G194])/[.E194]/10;(IF(COUNT([.F194:.G194])=1;SUM([.F194:.G194])*2/[.E1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5:.C195])=2;[.C195]/[.B19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5:.G195])=2;SUM([.F195:.G195])/[.E195]/10;(IF(COUNT([.F195:.G195])=1;SUM([.F195:.G195])*2/[.E1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6:.C196])=2;[.C196]/[.B19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6:.G196])=2;SUM([.F196:.G196])/[.E196]/10;(IF(COUNT([.F196:.G196])=1;SUM([.F196:.G196])*2/[.E1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7:.C197])=2;[.C197]/[.B19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7:.G197])=2;SUM([.F197:.G197])/[.E197]/10;(IF(COUNT([.F197:.G197])=1;SUM([.F197:.G197])*2/[.E1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8:.C198])=2;[.C198]/[.B19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8:.G198])=2;SUM([.F198:.G198])/[.E198]/10;(IF(COUNT([.F198:.G198])=1;SUM([.F198:.G198])*2/[.E1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9:.C199])=2;[.C199]/[.B19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9:.G199])=2;SUM([.F199:.G199])/[.E199]/10;(IF(COUNT([.F199:.G199])=1;SUM([.F199:.G199])*2/[.E1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0:.C200])=2;[.C200]/[.B20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0:.G200])=2;SUM([.F200:.G200])/[.E200]/10;(IF(COUNT([.F200:.G200])=1;SUM([.F200:.G200])*2/[.E2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1:.C201])=2;[.C201]/[.B20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1:.G201])=2;SUM([.F201:.G201])/[.E201]/10;(IF(COUNT([.F201:.G201])=1;SUM([.F201:.G201])*2/[.E2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2:.C202])=2;[.C202]/[.B20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2:.G202])=2;SUM([.F202:.G202])/[.E202]/10;(IF(COUNT([.F202:.G202])=1;SUM([.F202:.G202])*2/[.E2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3:.C203])=2;[.C203]/[.B20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3:.G203])=2;SUM([.F203:.G203])/[.E203]/10;(IF(COUNT([.F203:.G203])=1;SUM([.F203:.G203])*2/[.E2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4:.C204])=2;[.C204]/[.B20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4:.G204])=2;SUM([.F204:.G204])/[.E204]/10;(IF(COUNT([.F204:.G204])=1;SUM([.F204:.G204])*2/[.E2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5:.C205])=2;[.C205]/[.B20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5:.G205])=2;SUM([.F205:.G205])/[.E205]/10;(IF(COUNT([.F205:.G205])=1;SUM([.F205:.G205])*2/[.E2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6:.C206])=2;[.C206]/[.B20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6:.G206])=2;SUM([.F206:.G206])/[.E206]/10;(IF(COUNT([.F206:.G206])=1;SUM([.F206:.G206])*2/[.E2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7:.C207])=2;[.C207]/[.B20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7:.G207])=2;SUM([.F207:.G207])/[.E207]/10;(IF(COUNT([.F207:.G207])=1;SUM([.F207:.G207])*2/[.E2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8:.C208])=2;[.C208]/[.B20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8:.G208])=2;SUM([.F208:.G208])/[.E208]/10;(IF(COUNT([.F208:.G208])=1;SUM([.F208:.G208])*2/[.E2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9:.C209])=2;[.C209]/[.B20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9:.G209])=2;SUM([.F209:.G209])/[.E209]/10;(IF(COUNT([.F209:.G209])=1;SUM([.F209:.G209])*2/[.E2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0:.C210])=2;[.C210]/[.B2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0:.G210])=2;SUM([.F210:.G210])/[.E210]/10;(IF(COUNT([.F210:.G210])=1;SUM([.F210:.G210])*2/[.E2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1:.C211])=2;[.C211]/[.B2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1:.G211])=2;SUM([.F211:.G211])/[.E211]/10;(IF(COUNT([.F211:.G211])=1;SUM([.F211:.G211])*2/[.E2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2:.C212])=2;[.C212]/[.B2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2:.G212])=2;SUM([.F212:.G212])/[.E212]/10;(IF(COUNT([.F212:.G212])=1;SUM([.F212:.G212])*2/[.E2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3:.C213])=2;[.C213]/[.B2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3:.G213])=2;SUM([.F213:.G213])/[.E213]/10;(IF(COUNT([.F213:.G213])=1;SUM([.F213:.G213])*2/[.E2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4:.C214])=2;[.C214]/[.B2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4:.G214])=2;SUM([.F214:.G214])/[.E214]/10;(IF(COUNT([.F214:.G214])=1;SUM([.F214:.G214])*2/[.E2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5:.C215])=2;[.C215]/[.B2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5:.G215])=2;SUM([.F215:.G215])/[.E215]/10;(IF(COUNT([.F215:.G215])=1;SUM([.F215:.G215])*2/[.E2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6:.C216])=2;[.C216]/[.B2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6:.G216])=2;SUM([.F216:.G216])/[.E216]/10;(IF(COUNT([.F216:.G216])=1;SUM([.F216:.G216])*2/[.E2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7:.C217])=2;[.C217]/[.B2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7:.G217])=2;SUM([.F217:.G217])/[.E217]/10;(IF(COUNT([.F217:.G217])=1;SUM([.F217:.G217])*2/[.E2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8:.C218])=2;[.C218]/[.B2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8:.G218])=2;SUM([.F218:.G218])/[.E218]/10;(IF(COUNT([.F218:.G218])=1;SUM([.F218:.G218])*2/[.E2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9:.C219])=2;[.C219]/[.B2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9:.G219])=2;SUM([.F219:.G219])/[.E219]/10;(IF(COUNT([.F219:.G219])=1;SUM([.F219:.G219])*2/[.E2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0:.C220])=2;[.C220]/[.B2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0:.G220])=2;SUM([.F220:.G220])/[.E220]/10;(IF(COUNT([.F220:.G220])=1;SUM([.F220:.G220])*2/[.E2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1:.C221])=2;[.C221]/[.B2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1:.G221])=2;SUM([.F221:.G221])/[.E221]/10;(IF(COUNT([.F221:.G221])=1;SUM([.F221:.G221])*2/[.E2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2:.C222])=2;[.C222]/[.B2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2:.G222])=2;SUM([.F222:.G222])/[.E222]/10;(IF(COUNT([.F222:.G222])=1;SUM([.F222:.G222])*2/[.E2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3:.C223])=2;[.C223]/[.B2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3:.G223])=2;SUM([.F223:.G223])/[.E223]/10;(IF(COUNT([.F223:.G223])=1;SUM([.F223:.G223])*2/[.E2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4:.C224])=2;[.C224]/[.B2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4:.G224])=2;SUM([.F224:.G224])/[.E224]/10;(IF(COUNT([.F224:.G224])=1;SUM([.F224:.G224])*2/[.E2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5:.C225])=2;[.C225]/[.B2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5:.G225])=2;SUM([.F225:.G225])/[.E225]/10;(IF(COUNT([.F225:.G225])=1;SUM([.F225:.G225])*2/[.E2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6:.C226])=2;[.C226]/[.B2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6:.G226])=2;SUM([.F226:.G226])/[.E226]/10;(IF(COUNT([.F226:.G226])=1;SUM([.F226:.G226])*2/[.E2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7:.C227])=2;[.C227]/[.B2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7:.G227])=2;SUM([.F227:.G227])/[.E227]/10;(IF(COUNT([.F227:.G227])=1;SUM([.F227:.G227])*2/[.E2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8:.C228])=2;[.C228]/[.B2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8:.G228])=2;SUM([.F228:.G228])/[.E228]/10;(IF(COUNT([.F228:.G228])=1;SUM([.F228:.G228])*2/[.E2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9:.C229])=2;[.C229]/[.B2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9:.G229])=2;SUM([.F229:.G229])/[.E229]/10;(IF(COUNT([.F229:.G229])=1;SUM([.F229:.G229])*2/[.E2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0:.C230])=2;[.C230]/[.B2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0:.G230])=2;SUM([.F230:.G230])/[.E230]/10;(IF(COUNT([.F230:.G230])=1;SUM([.F230:.G230])*2/[.E2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1:.C231])=2;[.C231]/[.B2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1:.G231])=2;SUM([.F231:.G231])/[.E231]/10;(IF(COUNT([.F231:.G231])=1;SUM([.F231:.G231])*2/[.E2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2:.C232])=2;[.C232]/[.B2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2:.G232])=2;SUM([.F232:.G232])/[.E232]/10;(IF(COUNT([.F232:.G232])=1;SUM([.F232:.G232])*2/[.E2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3:.C233])=2;[.C233]/[.B2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3:.G233])=2;SUM([.F233:.G233])/[.E233]/10;(IF(COUNT([.F233:.G233])=1;SUM([.F233:.G233])*2/[.E2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4:.C234])=2;[.C234]/[.B2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4:.G234])=2;SUM([.F234:.G234])/[.E234]/10;(IF(COUNT([.F234:.G234])=1;SUM([.F234:.G234])*2/[.E2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5:.C235])=2;[.C235]/[.B2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5:.G235])=2;SUM([.F235:.G235])/[.E235]/10;(IF(COUNT([.F235:.G235])=1;SUM([.F235:.G235])*2/[.E2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6:.C236])=2;[.C236]/[.B2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6:.G236])=2;SUM([.F236:.G236])/[.E236]/10;(IF(COUNT([.F236:.G236])=1;SUM([.F236:.G236])*2/[.E2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7:.C237])=2;[.C237]/[.B2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7:.G237])=2;SUM([.F237:.G237])/[.E237]/10;(IF(COUNT([.F237:.G237])=1;SUM([.F237:.G237])*2/[.E2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8:.C238])=2;[.C238]/[.B2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8:.G238])=2;SUM([.F238:.G238])/[.E238]/10;(IF(COUNT([.F238:.G238])=1;SUM([.F238:.G238])*2/[.E2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9:.C239])=2;[.C239]/[.B2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9:.G239])=2;SUM([.F239:.G239])/[.E239]/10;(IF(COUNT([.F239:.G239])=1;SUM([.F239:.G239])*2/[.E2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0:.C240])=2;[.C240]/[.B2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0:.G240])=2;SUM([.F240:.G240])/[.E240]/10;(IF(COUNT([.F240:.G240])=1;SUM([.F240:.G240])*2/[.E2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1:.C241])=2;[.C241]/[.B2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1:.G241])=2;SUM([.F241:.G241])/[.E241]/10;(IF(COUNT([.F241:.G241])=1;SUM([.F241:.G241])*2/[.E2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2:.C242])=2;[.C242]/[.B2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2:.G242])=2;SUM([.F242:.G242])/[.E242]/10;(IF(COUNT([.F242:.G242])=1;SUM([.F242:.G242])*2/[.E2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3:.C243])=2;[.C243]/[.B2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3:.G243])=2;SUM([.F243:.G243])/[.E243]/10;(IF(COUNT([.F243:.G243])=1;SUM([.F243:.G243])*2/[.E2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4:.C244])=2;[.C244]/[.B2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4:.G244])=2;SUM([.F244:.G244])/[.E244]/10;(IF(COUNT([.F244:.G244])=1;SUM([.F244:.G244])*2/[.E2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5:.C245])=2;[.C245]/[.B2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5:.G245])=2;SUM([.F245:.G245])/[.E245]/10;(IF(COUNT([.F245:.G245])=1;SUM([.F245:.G245])*2/[.E2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6:.C246])=2;[.C246]/[.B2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6:.G246])=2;SUM([.F246:.G246])/[.E246]/10;(IF(COUNT([.F246:.G246])=1;SUM([.F246:.G246])*2/[.E2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7:.C247])=2;[.C247]/[.B2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7:.G247])=2;SUM([.F247:.G247])/[.E247]/10;(IF(COUNT([.F247:.G247])=1;SUM([.F247:.G247])*2/[.E2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8:.C248])=2;[.C248]/[.B2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8:.G248])=2;SUM([.F248:.G248])/[.E248]/10;(IF(COUNT([.F248:.G248])=1;SUM([.F248:.G248])*2/[.E2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9:.C249])=2;[.C249]/[.B2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9:.G249])=2;SUM([.F249:.G249])/[.E249]/10;(IF(COUNT([.F249:.G249])=1;SUM([.F249:.G249])*2/[.E2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0:.C250])=2;[.C250]/[.B2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0:.G250])=2;SUM([.F250:.G250])/[.E250]/10;(IF(COUNT([.F250:.G250])=1;SUM([.F250:.G250])*2/[.E2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1:.C251])=2;[.C251]/[.B2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1:.G251])=2;SUM([.F251:.G251])/[.E251]/10;(IF(COUNT([.F251:.G251])=1;SUM([.F251:.G251])*2/[.E2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2:.C252])=2;[.C252]/[.B2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2:.G252])=2;SUM([.F252:.G252])/[.E252]/10;(IF(COUNT([.F252:.G252])=1;SUM([.F252:.G252])*2/[.E2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3:.C253])=2;[.C253]/[.B2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3:.G253])=2;SUM([.F253:.G253])/[.E253]/10;(IF(COUNT([.F253:.G253])=1;SUM([.F253:.G253])*2/[.E2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4:.C254])=2;[.C254]/[.B2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4:.G254])=2;SUM([.F254:.G254])/[.E254]/10;(IF(COUNT([.F254:.G254])=1;SUM([.F254:.G254])*2/[.E2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5:.C255])=2;[.C255]/[.B2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5:.G255])=2;SUM([.F255:.G255])/[.E255]/10;(IF(COUNT([.F255:.G255])=1;SUM([.F255:.G255])*2/[.E2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6:.C256])=2;[.C256]/[.B2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6:.G256])=2;SUM([.F256:.G256])/[.E256]/10;(IF(COUNT([.F256:.G256])=1;SUM([.F256:.G256])*2/[.E2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7:.C257])=2;[.C257]/[.B2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7:.G257])=2;SUM([.F257:.G257])/[.E257]/10;(IF(COUNT([.F257:.G257])=1;SUM([.F257:.G257])*2/[.E2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8:.C258])=2;[.C258]/[.B2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8:.G258])=2;SUM([.F258:.G258])/[.E258]/10;(IF(COUNT([.F258:.G258])=1;SUM([.F258:.G258])*2/[.E2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9:.C259])=2;[.C259]/[.B2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9:.G259])=2;SUM([.F259:.G259])/[.E259]/10;(IF(COUNT([.F259:.G259])=1;SUM([.F259:.G259])*2/[.E2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0:.C260])=2;[.C260]/[.B2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0:.G260])=2;SUM([.F260:.G260])/[.E260]/10;(IF(COUNT([.F260:.G260])=1;SUM([.F260:.G260])*2/[.E2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1:.C261])=2;[.C261]/[.B2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1:.G261])=2;SUM([.F261:.G261])/[.E261]/10;(IF(COUNT([.F261:.G261])=1;SUM([.F261:.G261])*2/[.E2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2:.C262])=2;[.C262]/[.B2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2:.G262])=2;SUM([.F262:.G262])/[.E262]/10;(IF(COUNT([.F262:.G262])=1;SUM([.F262:.G262])*2/[.E2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3:.C263])=2;[.C263]/[.B2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3:.G263])=2;SUM([.F263:.G263])/[.E263]/10;(IF(COUNT([.F263:.G263])=1;SUM([.F263:.G263])*2/[.E2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4:.C264])=2;[.C264]/[.B2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4:.G264])=2;SUM([.F264:.G264])/[.E264]/10;(IF(COUNT([.F264:.G264])=1;SUM([.F264:.G264])*2/[.E2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5:.C265])=2;[.C265]/[.B2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5:.G265])=2;SUM([.F265:.G265])/[.E265]/10;(IF(COUNT([.F265:.G265])=1;SUM([.F265:.G265])*2/[.E2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6:.C266])=2;[.C266]/[.B2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6:.G266])=2;SUM([.F266:.G266])/[.E266]/10;(IF(COUNT([.F266:.G266])=1;SUM([.F266:.G266])*2/[.E2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7:.C267])=2;[.C267]/[.B2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7:.G267])=2;SUM([.F267:.G267])/[.E267]/10;(IF(COUNT([.F267:.G267])=1;SUM([.F267:.G267])*2/[.E2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8:.C268])=2;[.C268]/[.B2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8:.G268])=2;SUM([.F268:.G268])/[.E268]/10;(IF(COUNT([.F268:.G268])=1;SUM([.F268:.G268])*2/[.E2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9:.C269])=2;[.C269]/[.B2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9:.G269])=2;SUM([.F269:.G269])/[.E269]/10;(IF(COUNT([.F269:.G269])=1;SUM([.F269:.G269])*2/[.E2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0:.C270])=2;[.C270]/[.B2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0:.G270])=2;SUM([.F270:.G270])/[.E270]/10;(IF(COUNT([.F270:.G270])=1;SUM([.F270:.G270])*2/[.E2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1:.C271])=2;[.C271]/[.B2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1:.G271])=2;SUM([.F271:.G271])/[.E271]/10;(IF(COUNT([.F271:.G271])=1;SUM([.F271:.G271])*2/[.E2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2:.C272])=2;[.C272]/[.B2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2:.G272])=2;SUM([.F272:.G272])/[.E272]/10;(IF(COUNT([.F272:.G272])=1;SUM([.F272:.G272])*2/[.E2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3:.C273])=2;[.C273]/[.B2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3:.G273])=2;SUM([.F273:.G273])/[.E273]/10;(IF(COUNT([.F273:.G273])=1;SUM([.F273:.G273])*2/[.E2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4:.C274])=2;[.C274]/[.B2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4:.G274])=2;SUM([.F274:.G274])/[.E274]/10;(IF(COUNT([.F274:.G274])=1;SUM([.F274:.G274])*2/[.E2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5:.C275])=2;[.C275]/[.B2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5:.G275])=2;SUM([.F275:.G275])/[.E275]/10;(IF(COUNT([.F275:.G275])=1;SUM([.F275:.G275])*2/[.E2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6:.C276])=2;[.C276]/[.B2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6:.G276])=2;SUM([.F276:.G276])/[.E276]/10;(IF(COUNT([.F276:.G276])=1;SUM([.F276:.G276])*2/[.E2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7:.C277])=2;[.C277]/[.B2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7:.G277])=2;SUM([.F277:.G277])/[.E277]/10;(IF(COUNT([.F277:.G277])=1;SUM([.F277:.G277])*2/[.E2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8:.C278])=2;[.C278]/[.B2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8:.G278])=2;SUM([.F278:.G278])/[.E278]/10;(IF(COUNT([.F278:.G278])=1;SUM([.F278:.G278])*2/[.E2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9:.C279])=2;[.C279]/[.B2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9:.G279])=2;SUM([.F279:.G279])/[.E279]/10;(IF(COUNT([.F279:.G279])=1;SUM([.F279:.G279])*2/[.E2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0:.C280])=2;[.C280]/[.B2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0:.G280])=2;SUM([.F280:.G280])/[.E280]/10;(IF(COUNT([.F280:.G280])=1;SUM([.F280:.G280])*2/[.E2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1:.C281])=2;[.C281]/[.B2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1:.G281])=2;SUM([.F281:.G281])/[.E281]/10;(IF(COUNT([.F281:.G281])=1;SUM([.F281:.G281])*2/[.E2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2:.C282])=2;[.C282]/[.B2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2:.G282])=2;SUM([.F282:.G282])/[.E282]/10;(IF(COUNT([.F282:.G282])=1;SUM([.F282:.G282])*2/[.E282]/10;&quot;&quot;)))">
            <text:p/>
          </table:table-cell>
          <table:table-cell table:number-columns-repeated="1016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veau 2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6" table:number-columns-repeated="2" table:default-cell-style-name="ce11"/>
        <table:table-column table:style-name="co2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Océan</text:p>
            <text:p/>
          </table:table-cell>
          <table:table-cell table:style-name="ce6" office:value-type="string" calcext:value-type="string" table:number-columns-spanned="3" table:number-rows-spanned="1">
            <text:p>Vitesse moyenne d'extension <text:span text:style-name="T1">actuelle</text:span></text:p>
            <text:p><text:span text:style-name="T2">(0 - 10 Ma)</text:span></text:p>
          </table:table-cell>
          <table:covered-table-cell table:number-columns-repeated="2" table:style-name="ce6"/>
          <table:table-cell table:style-name="ce16" office:value-type="string" calcext:value-type="string" table:number-columns-spanned="4" table:number-rows-spanned="1">
            <text:p>Vitesse moyenne d'extension au <text:span text:style-name="T1">Crétacé</text:span></text:p>
            <text:p><text:span text:style-name="T2">(70 - 140 Ma)</text:span></text:p>
          </table:table-cell>
          <table:covered-table-cell table:number-columns-repeated="2" table:style-name="ce19"/>
          <table:covered-table-cell table:style-name="ce20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table-cell table:style-name="ce7" office:value-type="string" calcext:value-type="string">
            <text:p>Durée (Ma)</text:p>
          </table:table-cell>
          <table:table-cell table:style-name="ce7" office:value-type="string" calcext:value-type="string">
            <text:p>Distance mesurée (km)</text:p>
          </table:table-cell>
          <table:table-cell table:style-name="ce13" office:value-type="string" calcext:value-type="string">
            <text:p>Vitesse (cm/an)</text:p>
          </table:table-cell>
          <table:table-cell table:style-name="ce17" office:value-type="string" calcext:value-type="string">
            <text:p>Durée (Ma)</text:p>
          </table:table-cell>
          <table:table-cell table:style-name="ce7" office:value-type="string" calcext:value-type="string">
            <text:p>Distance 1 mesurée (km)</text:p>
          </table:table-cell>
          <table:table-cell table:style-name="ce7" office:value-type="string" calcext:value-type="string">
            <text:p>Distance 2 mesurée (km)</text:p>
          </table:table-cell>
          <table:table-cell table:style-name="ce21" office:value-type="string" calcext:value-type="string">
            <text:p>Vitesse (cm/an)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2" table:number-rows-spanned="1">
            <text:p>Moyenne</text:p>
          </table:table-cell>
          <table:covered-table-cell table:style-name="ce12"/>
          <table:table-cell table:style-name="ce25"/>
          <table:table-cell table:style-name="ce8" office:value-type="string" calcext:value-type="string" table:number-columns-spanned="3" table:number-rows-spanned="1">
            <text:p>Moyenne</text:p>
          </table:table-cell>
          <table:covered-table-cell table:number-columns-repeated="2" table:style-name="ce12"/>
          <table:table-cell table:style-name="ce25"/>
          <table:table-cell table:style-name="ce23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9" table:number-columns-repeated="2"/>
          <table:table-cell table:style-name="ce15" table:formula="of:=IF(COUNT([.B4:.C4])=2;[.C4]/[.B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:.G4])=2;SUM([.F4:.G4])/[.E4]/10;(IF(COUNT([.F4:.G4])=1;SUM([.F4:.G4])*2/[.E4]/10;&quot;&quot;)))">
            <text:p/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:.C5])=2;[.C5]/[.B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:.G5])=2;SUM([.F5:.G5])/[.E5]/10;(IF(COUNT([.F5:.G5])=1;SUM([.F5:.G5])*2/[.E5]/10;&quot;&quot;)))">
            <text:p/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:.C6])=2;[.C6]/[.B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:.G6])=2;SUM([.F6:.G6])/[.E6]/10;(IF(COUNT([.F6:.G6])=1;SUM([.F6:.G6])*2/[.E6]/10;&quot;&quot;)))">
            <text:p/>
          </table:table-cell>
          <table:table-cell table:style-name="ce24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:.C7])=2;[.C7]/[.B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:.G7])=2;SUM([.F7:.G7])/[.E7]/10;(IF(COUNT([.F7:.G7])=1;SUM([.F7:.G7])*2/[.E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:.C8])=2;[.C8]/[.B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:.G8])=2;SUM([.F8:.G8])/[.E8]/10;(IF(COUNT([.F8:.G8])=1;SUM([.F8:.G8])*2/[.E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:.C9])=2;[.C9]/[.B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:.G9])=2;SUM([.F9:.G9])/[.E9]/10;(IF(COUNT([.F9:.G9])=1;SUM([.F9:.G9])*2/[.E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:.C10])=2;[.C10]/[.B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:.G10])=2;SUM([.F10:.G10])/[.E10]/10;(IF(COUNT([.F10:.G10])=1;SUM([.F10:.G10])*2/[.E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:.C11])=2;[.C11]/[.B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:.G11])=2;SUM([.F11:.G11])/[.E11]/10;(IF(COUNT([.F11:.G11])=1;SUM([.F11:.G11])*2/[.E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:.C12])=2;[.C12]/[.B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:.G12])=2;SUM([.F12:.G12])/[.E12]/10;(IF(COUNT([.F12:.G12])=1;SUM([.F12:.G12])*2/[.E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:.C13])=2;[.C13]/[.B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:.G13])=2;SUM([.F13:.G13])/[.E13]/10;(IF(COUNT([.F13:.G13])=1;SUM([.F13:.G13])*2/[.E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:.C14])=2;[.C14]/[.B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:.G14])=2;SUM([.F14:.G14])/[.E14]/10;(IF(COUNT([.F14:.G14])=1;SUM([.F14:.G14])*2/[.E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:.C15])=2;[.C15]/[.B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:.G15])=2;SUM([.F15:.G15])/[.E15]/10;(IF(COUNT([.F15:.G15])=1;SUM([.F15:.G15])*2/[.E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:.C16])=2;[.C16]/[.B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:.G16])=2;SUM([.F16:.G16])/[.E16]/10;(IF(COUNT([.F16:.G16])=1;SUM([.F16:.G16])*2/[.E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:.C17])=2;[.C17]/[.B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:.G17])=2;SUM([.F17:.G17])/[.E17]/10;(IF(COUNT([.F17:.G17])=1;SUM([.F17:.G17])*2/[.E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:.C18])=2;[.C18]/[.B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:.G18])=2;SUM([.F18:.G18])/[.E18]/10;(IF(COUNT([.F18:.G18])=1;SUM([.F18:.G18])*2/[.E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:.C19])=2;[.C19]/[.B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:.G19])=2;SUM([.F19:.G19])/[.E19]/10;(IF(COUNT([.F19:.G19])=1;SUM([.F19:.G19])*2/[.E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:.C20])=2;[.C20]/[.B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:.G20])=2;SUM([.F20:.G20])/[.E20]/10;(IF(COUNT([.F20:.G20])=1;SUM([.F20:.G20])*2/[.E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:.C21])=2;[.C21]/[.B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:.G21])=2;SUM([.F21:.G21])/[.E21]/10;(IF(COUNT([.F21:.G21])=1;SUM([.F21:.G21])*2/[.E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:.C22])=2;[.C22]/[.B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:.G22])=2;SUM([.F22:.G22])/[.E22]/10;(IF(COUNT([.F22:.G22])=1;SUM([.F22:.G22])*2/[.E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:.C23])=2;[.C23]/[.B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:.G23])=2;SUM([.F23:.G23])/[.E23]/10;(IF(COUNT([.F23:.G23])=1;SUM([.F23:.G23])*2/[.E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:.C24])=2;[.C24]/[.B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:.G24])=2;SUM([.F24:.G24])/[.E24]/10;(IF(COUNT([.F24:.G24])=1;SUM([.F24:.G24])*2/[.E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:.C25])=2;[.C25]/[.B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:.G25])=2;SUM([.F25:.G25])/[.E25]/10;(IF(COUNT([.F25:.G25])=1;SUM([.F25:.G25])*2/[.E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:.C26])=2;[.C26]/[.B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:.G26])=2;SUM([.F26:.G26])/[.E26]/10;(IF(COUNT([.F26:.G26])=1;SUM([.F26:.G26])*2/[.E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:.C27])=2;[.C27]/[.B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:.G27])=2;SUM([.F27:.G27])/[.E27]/10;(IF(COUNT([.F27:.G27])=1;SUM([.F27:.G27])*2/[.E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:.C28])=2;[.C28]/[.B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:.G28])=2;SUM([.F28:.G28])/[.E28]/10;(IF(COUNT([.F28:.G28])=1;SUM([.F28:.G28])*2/[.E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9:.C29])=2;[.C29]/[.B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9:.G29])=2;SUM([.F29:.G29])/[.E29]/10;(IF(COUNT([.F29:.G29])=1;SUM([.F29:.G29])*2/[.E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0:.C30])=2;[.C30]/[.B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0:.G30])=2;SUM([.F30:.G30])/[.E30]/10;(IF(COUNT([.F30:.G30])=1;SUM([.F30:.G30])*2/[.E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1:.C31])=2;[.C31]/[.B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1:.G31])=2;SUM([.F31:.G31])/[.E31]/10;(IF(COUNT([.F31:.G31])=1;SUM([.F31:.G31])*2/[.E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2:.C32])=2;[.C32]/[.B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2:.G32])=2;SUM([.F32:.G32])/[.E32]/10;(IF(COUNT([.F32:.G32])=1;SUM([.F32:.G32])*2/[.E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3:.C33])=2;[.C33]/[.B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3:.G33])=2;SUM([.F33:.G33])/[.E33]/10;(IF(COUNT([.F33:.G33])=1;SUM([.F33:.G33])*2/[.E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4:.C34])=2;[.C34]/[.B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4:.G34])=2;SUM([.F34:.G34])/[.E34]/10;(IF(COUNT([.F34:.G34])=1;SUM([.F34:.G34])*2/[.E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5:.C35])=2;[.C35]/[.B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5:.G35])=2;SUM([.F35:.G35])/[.E35]/10;(IF(COUNT([.F35:.G35])=1;SUM([.F35:.G35])*2/[.E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6:.C36])=2;[.C36]/[.B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6:.G36])=2;SUM([.F36:.G36])/[.E36]/10;(IF(COUNT([.F36:.G36])=1;SUM([.F36:.G36])*2/[.E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7:.C37])=2;[.C37]/[.B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7:.G37])=2;SUM([.F37:.G37])/[.E37]/10;(IF(COUNT([.F37:.G37])=1;SUM([.F37:.G37])*2/[.E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8:.C38])=2;[.C38]/[.B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8:.G38])=2;SUM([.F38:.G38])/[.E38]/10;(IF(COUNT([.F38:.G38])=1;SUM([.F38:.G38])*2/[.E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39:.C39])=2;[.C39]/[.B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39:.G39])=2;SUM([.F39:.G39])/[.E39]/10;(IF(COUNT([.F39:.G39])=1;SUM([.F39:.G39])*2/[.E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0:.C40])=2;[.C40]/[.B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0:.G40])=2;SUM([.F40:.G40])/[.E40]/10;(IF(COUNT([.F40:.G40])=1;SUM([.F40:.G40])*2/[.E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1:.C41])=2;[.C41]/[.B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1:.G41])=2;SUM([.F41:.G41])/[.E41]/10;(IF(COUNT([.F41:.G41])=1;SUM([.F41:.G41])*2/[.E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2:.C42])=2;[.C42]/[.B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2:.G42])=2;SUM([.F42:.G42])/[.E42]/10;(IF(COUNT([.F42:.G42])=1;SUM([.F42:.G42])*2/[.E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3:.C43])=2;[.C43]/[.B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3:.G43])=2;SUM([.F43:.G43])/[.E43]/10;(IF(COUNT([.F43:.G43])=1;SUM([.F43:.G43])*2/[.E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4:.C44])=2;[.C44]/[.B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4:.G44])=2;SUM([.F44:.G44])/[.E44]/10;(IF(COUNT([.F44:.G44])=1;SUM([.F44:.G44])*2/[.E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5:.C45])=2;[.C45]/[.B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5:.G45])=2;SUM([.F45:.G45])/[.E45]/10;(IF(COUNT([.F45:.G45])=1;SUM([.F45:.G45])*2/[.E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6:.C46])=2;[.C46]/[.B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6:.G46])=2;SUM([.F46:.G46])/[.E46]/10;(IF(COUNT([.F46:.G46])=1;SUM([.F46:.G46])*2/[.E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7:.C47])=2;[.C47]/[.B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7:.G47])=2;SUM([.F47:.G47])/[.E47]/10;(IF(COUNT([.F47:.G47])=1;SUM([.F47:.G47])*2/[.E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8:.C48])=2;[.C48]/[.B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8:.G48])=2;SUM([.F48:.G48])/[.E48]/10;(IF(COUNT([.F48:.G48])=1;SUM([.F48:.G48])*2/[.E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49:.C49])=2;[.C49]/[.B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49:.G49])=2;SUM([.F49:.G49])/[.E49]/10;(IF(COUNT([.F49:.G49])=1;SUM([.F49:.G49])*2/[.E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0:.C50])=2;[.C50]/[.B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0:.G50])=2;SUM([.F50:.G50])/[.E50]/10;(IF(COUNT([.F50:.G50])=1;SUM([.F50:.G50])*2/[.E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1:.C51])=2;[.C51]/[.B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1:.G51])=2;SUM([.F51:.G51])/[.E51]/10;(IF(COUNT([.F51:.G51])=1;SUM([.F51:.G51])*2/[.E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2:.C52])=2;[.C52]/[.B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2:.G52])=2;SUM([.F52:.G52])/[.E52]/10;(IF(COUNT([.F52:.G52])=1;SUM([.F52:.G52])*2/[.E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3:.C53])=2;[.C53]/[.B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3:.G53])=2;SUM([.F53:.G53])/[.E53]/10;(IF(COUNT([.F53:.G53])=1;SUM([.F53:.G53])*2/[.E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4:.C54])=2;[.C54]/[.B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4:.G54])=2;SUM([.F54:.G54])/[.E54]/10;(IF(COUNT([.F54:.G54])=1;SUM([.F54:.G54])*2/[.E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5:.C55])=2;[.C55]/[.B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5:.G55])=2;SUM([.F55:.G55])/[.E55]/10;(IF(COUNT([.F55:.G55])=1;SUM([.F55:.G55])*2/[.E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6:.C56])=2;[.C56]/[.B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6:.G56])=2;SUM([.F56:.G56])/[.E56]/10;(IF(COUNT([.F56:.G56])=1;SUM([.F56:.G56])*2/[.E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7:.C57])=2;[.C57]/[.B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7:.G57])=2;SUM([.F57:.G57])/[.E57]/10;(IF(COUNT([.F57:.G57])=1;SUM([.F57:.G57])*2/[.E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8:.C58])=2;[.C58]/[.B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8:.G58])=2;SUM([.F58:.G58])/[.E58]/10;(IF(COUNT([.F58:.G58])=1;SUM([.F58:.G58])*2/[.E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59:.C59])=2;[.C59]/[.B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59:.G59])=2;SUM([.F59:.G59])/[.E59]/10;(IF(COUNT([.F59:.G59])=1;SUM([.F59:.G59])*2/[.E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0:.C60])=2;[.C60]/[.B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0:.G60])=2;SUM([.F60:.G60])/[.E60]/10;(IF(COUNT([.F60:.G60])=1;SUM([.F60:.G60])*2/[.E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1:.C61])=2;[.C61]/[.B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1:.G61])=2;SUM([.F61:.G61])/[.E61]/10;(IF(COUNT([.F61:.G61])=1;SUM([.F61:.G61])*2/[.E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2:.C62])=2;[.C62]/[.B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2:.G62])=2;SUM([.F62:.G62])/[.E62]/10;(IF(COUNT([.F62:.G62])=1;SUM([.F62:.G62])*2/[.E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3:.C63])=2;[.C63]/[.B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3:.G63])=2;SUM([.F63:.G63])/[.E63]/10;(IF(COUNT([.F63:.G63])=1;SUM([.F63:.G63])*2/[.E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4:.C64])=2;[.C64]/[.B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4:.G64])=2;SUM([.F64:.G64])/[.E64]/10;(IF(COUNT([.F64:.G64])=1;SUM([.F64:.G64])*2/[.E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5:.C65])=2;[.C65]/[.B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5:.G65])=2;SUM([.F65:.G65])/[.E65]/10;(IF(COUNT([.F65:.G65])=1;SUM([.F65:.G65])*2/[.E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6:.C66])=2;[.C66]/[.B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6:.G66])=2;SUM([.F66:.G66])/[.E66]/10;(IF(COUNT([.F66:.G66])=1;SUM([.F66:.G66])*2/[.E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7:.C67])=2;[.C67]/[.B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7:.G67])=2;SUM([.F67:.G67])/[.E67]/10;(IF(COUNT([.F67:.G67])=1;SUM([.F67:.G67])*2/[.E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8:.C68])=2;[.C68]/[.B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8:.G68])=2;SUM([.F68:.G68])/[.E68]/10;(IF(COUNT([.F68:.G68])=1;SUM([.F68:.G68])*2/[.E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69:.C69])=2;[.C69]/[.B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69:.G69])=2;SUM([.F69:.G69])/[.E69]/10;(IF(COUNT([.F69:.G69])=1;SUM([.F69:.G69])*2/[.E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0:.C70])=2;[.C70]/[.B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0:.G70])=2;SUM([.F70:.G70])/[.E70]/10;(IF(COUNT([.F70:.G70])=1;SUM([.F70:.G70])*2/[.E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1:.C71])=2;[.C71]/[.B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1:.G71])=2;SUM([.F71:.G71])/[.E71]/10;(IF(COUNT([.F71:.G71])=1;SUM([.F71:.G71])*2/[.E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2:.C72])=2;[.C72]/[.B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2:.G72])=2;SUM([.F72:.G72])/[.E72]/10;(IF(COUNT([.F72:.G72])=1;SUM([.F72:.G72])*2/[.E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3:.C73])=2;[.C73]/[.B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3:.G73])=2;SUM([.F73:.G73])/[.E73]/10;(IF(COUNT([.F73:.G73])=1;SUM([.F73:.G73])*2/[.E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4:.C74])=2;[.C74]/[.B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4:.G74])=2;SUM([.F74:.G74])/[.E74]/10;(IF(COUNT([.F74:.G74])=1;SUM([.F74:.G74])*2/[.E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5:.C75])=2;[.C75]/[.B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5:.G75])=2;SUM([.F75:.G75])/[.E75]/10;(IF(COUNT([.F75:.G75])=1;SUM([.F75:.G75])*2/[.E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6:.C76])=2;[.C76]/[.B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6:.G76])=2;SUM([.F76:.G76])/[.E76]/10;(IF(COUNT([.F76:.G76])=1;SUM([.F76:.G76])*2/[.E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7:.C77])=2;[.C77]/[.B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7:.G77])=2;SUM([.F77:.G77])/[.E77]/10;(IF(COUNT([.F77:.G77])=1;SUM([.F77:.G77])*2/[.E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8:.C78])=2;[.C78]/[.B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8:.G78])=2;SUM([.F78:.G78])/[.E78]/10;(IF(COUNT([.F78:.G78])=1;SUM([.F78:.G78])*2/[.E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79:.C79])=2;[.C79]/[.B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79:.G79])=2;SUM([.F79:.G79])/[.E79]/10;(IF(COUNT([.F79:.G79])=1;SUM([.F79:.G79])*2/[.E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0:.C80])=2;[.C80]/[.B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0:.G80])=2;SUM([.F80:.G80])/[.E80]/10;(IF(COUNT([.F80:.G80])=1;SUM([.F80:.G80])*2/[.E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1:.C81])=2;[.C81]/[.B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1:.G81])=2;SUM([.F81:.G81])/[.E81]/10;(IF(COUNT([.F81:.G81])=1;SUM([.F81:.G81])*2/[.E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2:.C82])=2;[.C82]/[.B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2:.G82])=2;SUM([.F82:.G82])/[.E82]/10;(IF(COUNT([.F82:.G82])=1;SUM([.F82:.G82])*2/[.E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3:.C83])=2;[.C83]/[.B8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3:.G83])=2;SUM([.F83:.G83])/[.E83]/10;(IF(COUNT([.F83:.G83])=1;SUM([.F83:.G83])*2/[.E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4:.C84])=2;[.C84]/[.B8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4:.G84])=2;SUM([.F84:.G84])/[.E84]/10;(IF(COUNT([.F84:.G84])=1;SUM([.F84:.G84])*2/[.E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5:.C85])=2;[.C85]/[.B8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5:.G85])=2;SUM([.F85:.G85])/[.E85]/10;(IF(COUNT([.F85:.G85])=1;SUM([.F85:.G85])*2/[.E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6:.C86])=2;[.C86]/[.B8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6:.G86])=2;SUM([.F86:.G86])/[.E86]/10;(IF(COUNT([.F86:.G86])=1;SUM([.F86:.G86])*2/[.E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7:.C87])=2;[.C87]/[.B8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7:.G87])=2;SUM([.F87:.G87])/[.E87]/10;(IF(COUNT([.F87:.G87])=1;SUM([.F87:.G87])*2/[.E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8:.C88])=2;[.C88]/[.B8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8:.G88])=2;SUM([.F88:.G88])/[.E88]/10;(IF(COUNT([.F88:.G88])=1;SUM([.F88:.G88])*2/[.E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89:.C89])=2;[.C89]/[.B8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89:.G89])=2;SUM([.F89:.G89])/[.E89]/10;(IF(COUNT([.F89:.G89])=1;SUM([.F89:.G89])*2/[.E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0:.C90])=2;[.C90]/[.B9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0:.G90])=2;SUM([.F90:.G90])/[.E90]/10;(IF(COUNT([.F90:.G90])=1;SUM([.F90:.G90])*2/[.E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1:.C91])=2;[.C91]/[.B9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1:.G91])=2;SUM([.F91:.G91])/[.E91]/10;(IF(COUNT([.F91:.G91])=1;SUM([.F91:.G91])*2/[.E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2:.C92])=2;[.C92]/[.B9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2:.G92])=2;SUM([.F92:.G92])/[.E92]/10;(IF(COUNT([.F92:.G92])=1;SUM([.F92:.G92])*2/[.E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3:.C93])=2;[.C93]/[.B9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3:.G93])=2;SUM([.F93:.G93])/[.E93]/10;(IF(COUNT([.F93:.G93])=1;SUM([.F93:.G93])*2/[.E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4:.C94])=2;[.C94]/[.B9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4:.G94])=2;SUM([.F94:.G94])/[.E94]/10;(IF(COUNT([.F94:.G94])=1;SUM([.F94:.G94])*2/[.E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5:.C95])=2;[.C95]/[.B9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5:.G95])=2;SUM([.F95:.G95])/[.E95]/10;(IF(COUNT([.F95:.G95])=1;SUM([.F95:.G95])*2/[.E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6:.C96])=2;[.C96]/[.B9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6:.G96])=2;SUM([.F96:.G96])/[.E96]/10;(IF(COUNT([.F96:.G96])=1;SUM([.F96:.G96])*2/[.E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7:.C97])=2;[.C97]/[.B9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7:.G97])=2;SUM([.F97:.G97])/[.E97]/10;(IF(COUNT([.F97:.G97])=1;SUM([.F97:.G97])*2/[.E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8:.C98])=2;[.C98]/[.B9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8:.G98])=2;SUM([.F98:.G98])/[.E98]/10;(IF(COUNT([.F98:.G98])=1;SUM([.F98:.G98])*2/[.E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99:.C99])=2;[.C99]/[.B9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99:.G99])=2;SUM([.F99:.G99])/[.E99]/10;(IF(COUNT([.F99:.G99])=1;SUM([.F99:.G99])*2/[.E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0:.C100])=2;[.C100]/[.B10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0:.G100])=2;SUM([.F100:.G100])/[.E100]/10;(IF(COUNT([.F100:.G100])=1;SUM([.F100:.G100])*2/[.E1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1:.C101])=2;[.C101]/[.B10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1:.G101])=2;SUM([.F101:.G101])/[.E101]/10;(IF(COUNT([.F101:.G101])=1;SUM([.F101:.G101])*2/[.E1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2:.C102])=2;[.C102]/[.B10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2:.G102])=2;SUM([.F102:.G102])/[.E102]/10;(IF(COUNT([.F102:.G102])=1;SUM([.F102:.G102])*2/[.E1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3:.C103])=2;[.C103]/[.B10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3:.G103])=2;SUM([.F103:.G103])/[.E103]/10;(IF(COUNT([.F103:.G103])=1;SUM([.F103:.G103])*2/[.E1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4:.C104])=2;[.C104]/[.B10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4:.G104])=2;SUM([.F104:.G104])/[.E104]/10;(IF(COUNT([.F104:.G104])=1;SUM([.F104:.G104])*2/[.E1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5:.C105])=2;[.C105]/[.B10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5:.G105])=2;SUM([.F105:.G105])/[.E105]/10;(IF(COUNT([.F105:.G105])=1;SUM([.F105:.G105])*2/[.E1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6:.C106])=2;[.C106]/[.B10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6:.G106])=2;SUM([.F106:.G106])/[.E106]/10;(IF(COUNT([.F106:.G106])=1;SUM([.F106:.G106])*2/[.E1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7:.C107])=2;[.C107]/[.B10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7:.G107])=2;SUM([.F107:.G107])/[.E107]/10;(IF(COUNT([.F107:.G107])=1;SUM([.F107:.G107])*2/[.E1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8:.C108])=2;[.C108]/[.B10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8:.G108])=2;SUM([.F108:.G108])/[.E108]/10;(IF(COUNT([.F108:.G108])=1;SUM([.F108:.G108])*2/[.E1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09:.C109])=2;[.C109]/[.B10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09:.G109])=2;SUM([.F109:.G109])/[.E109]/10;(IF(COUNT([.F109:.G109])=1;SUM([.F109:.G109])*2/[.E1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0:.C110])=2;[.C110]/[.B1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0:.G110])=2;SUM([.F110:.G110])/[.E110]/10;(IF(COUNT([.F110:.G110])=1;SUM([.F110:.G110])*2/[.E1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1:.C111])=2;[.C111]/[.B1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1:.G111])=2;SUM([.F111:.G111])/[.E111]/10;(IF(COUNT([.F111:.G111])=1;SUM([.F111:.G111])*2/[.E1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2:.C112])=2;[.C112]/[.B1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2:.G112])=2;SUM([.F112:.G112])/[.E112]/10;(IF(COUNT([.F112:.G112])=1;SUM([.F112:.G112])*2/[.E1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3:.C113])=2;[.C113]/[.B1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3:.G113])=2;SUM([.F113:.G113])/[.E113]/10;(IF(COUNT([.F113:.G113])=1;SUM([.F113:.G113])*2/[.E1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4:.C114])=2;[.C114]/[.B1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4:.G114])=2;SUM([.F114:.G114])/[.E114]/10;(IF(COUNT([.F114:.G114])=1;SUM([.F114:.G114])*2/[.E1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5:.C115])=2;[.C115]/[.B1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5:.G115])=2;SUM([.F115:.G115])/[.E115]/10;(IF(COUNT([.F115:.G115])=1;SUM([.F115:.G115])*2/[.E1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6:.C116])=2;[.C116]/[.B1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6:.G116])=2;SUM([.F116:.G116])/[.E116]/10;(IF(COUNT([.F116:.G116])=1;SUM([.F116:.G116])*2/[.E1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7:.C117])=2;[.C117]/[.B1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7:.G117])=2;SUM([.F117:.G117])/[.E117]/10;(IF(COUNT([.F117:.G117])=1;SUM([.F117:.G117])*2/[.E1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8:.C118])=2;[.C118]/[.B1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8:.G118])=2;SUM([.F118:.G118])/[.E118]/10;(IF(COUNT([.F118:.G118])=1;SUM([.F118:.G118])*2/[.E1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19:.C119])=2;[.C119]/[.B1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19:.G119])=2;SUM([.F119:.G119])/[.E119]/10;(IF(COUNT([.F119:.G119])=1;SUM([.F119:.G119])*2/[.E1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0:.C120])=2;[.C120]/[.B1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0:.G120])=2;SUM([.F120:.G120])/[.E120]/10;(IF(COUNT([.F120:.G120])=1;SUM([.F120:.G120])*2/[.E1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1:.C121])=2;[.C121]/[.B1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1:.G121])=2;SUM([.F121:.G121])/[.E121]/10;(IF(COUNT([.F121:.G121])=1;SUM([.F121:.G121])*2/[.E1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2:.C122])=2;[.C122]/[.B1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2:.G122])=2;SUM([.F122:.G122])/[.E122]/10;(IF(COUNT([.F122:.G122])=1;SUM([.F122:.G122])*2/[.E1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3:.C123])=2;[.C123]/[.B1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3:.G123])=2;SUM([.F123:.G123])/[.E123]/10;(IF(COUNT([.F123:.G123])=1;SUM([.F123:.G123])*2/[.E1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4:.C124])=2;[.C124]/[.B1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4:.G124])=2;SUM([.F124:.G124])/[.E124]/10;(IF(COUNT([.F124:.G124])=1;SUM([.F124:.G124])*2/[.E1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5:.C125])=2;[.C125]/[.B1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5:.G125])=2;SUM([.F125:.G125])/[.E125]/10;(IF(COUNT([.F125:.G125])=1;SUM([.F125:.G125])*2/[.E1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6:.C126])=2;[.C126]/[.B1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6:.G126])=2;SUM([.F126:.G126])/[.E126]/10;(IF(COUNT([.F126:.G126])=1;SUM([.F126:.G126])*2/[.E1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7:.C127])=2;[.C127]/[.B1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7:.G127])=2;SUM([.F127:.G127])/[.E127]/10;(IF(COUNT([.F127:.G127])=1;SUM([.F127:.G127])*2/[.E1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8:.C128])=2;[.C128]/[.B1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8:.G128])=2;SUM([.F128:.G128])/[.E128]/10;(IF(COUNT([.F128:.G128])=1;SUM([.F128:.G128])*2/[.E1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29:.C129])=2;[.C129]/[.B1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29:.G129])=2;SUM([.F129:.G129])/[.E129]/10;(IF(COUNT([.F129:.G129])=1;SUM([.F129:.G129])*2/[.E1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0:.C130])=2;[.C130]/[.B1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0:.G130])=2;SUM([.F130:.G130])/[.E130]/10;(IF(COUNT([.F130:.G130])=1;SUM([.F130:.G130])*2/[.E1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1:.C131])=2;[.C131]/[.B1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1:.G131])=2;SUM([.F131:.G131])/[.E131]/10;(IF(COUNT([.F131:.G131])=1;SUM([.F131:.G131])*2/[.E1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2:.C132])=2;[.C132]/[.B1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2:.G132])=2;SUM([.F132:.G132])/[.E132]/10;(IF(COUNT([.F132:.G132])=1;SUM([.F132:.G132])*2/[.E1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3:.C133])=2;[.C133]/[.B1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3:.G133])=2;SUM([.F133:.G133])/[.E133]/10;(IF(COUNT([.F133:.G133])=1;SUM([.F133:.G133])*2/[.E1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4:.C134])=2;[.C134]/[.B1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4:.G134])=2;SUM([.F134:.G134])/[.E134]/10;(IF(COUNT([.F134:.G134])=1;SUM([.F134:.G134])*2/[.E1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5:.C135])=2;[.C135]/[.B1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5:.G135])=2;SUM([.F135:.G135])/[.E135]/10;(IF(COUNT([.F135:.G135])=1;SUM([.F135:.G135])*2/[.E1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6:.C136])=2;[.C136]/[.B1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6:.G136])=2;SUM([.F136:.G136])/[.E136]/10;(IF(COUNT([.F136:.G136])=1;SUM([.F136:.G136])*2/[.E1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7:.C137])=2;[.C137]/[.B1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7:.G137])=2;SUM([.F137:.G137])/[.E137]/10;(IF(COUNT([.F137:.G137])=1;SUM([.F137:.G137])*2/[.E1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8:.C138])=2;[.C138]/[.B1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8:.G138])=2;SUM([.F138:.G138])/[.E138]/10;(IF(COUNT([.F138:.G138])=1;SUM([.F138:.G138])*2/[.E1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39:.C139])=2;[.C139]/[.B1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39:.G139])=2;SUM([.F139:.G139])/[.E139]/10;(IF(COUNT([.F139:.G139])=1;SUM([.F139:.G139])*2/[.E1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0:.C140])=2;[.C140]/[.B1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0:.G140])=2;SUM([.F140:.G140])/[.E140]/10;(IF(COUNT([.F140:.G140])=1;SUM([.F140:.G140])*2/[.E1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1:.C141])=2;[.C141]/[.B1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1:.G141])=2;SUM([.F141:.G141])/[.E141]/10;(IF(COUNT([.F141:.G141])=1;SUM([.F141:.G141])*2/[.E1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2:.C142])=2;[.C142]/[.B1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2:.G142])=2;SUM([.F142:.G142])/[.E142]/10;(IF(COUNT([.F142:.G142])=1;SUM([.F142:.G142])*2/[.E1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3:.C143])=2;[.C143]/[.B1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3:.G143])=2;SUM([.F143:.G143])/[.E143]/10;(IF(COUNT([.F143:.G143])=1;SUM([.F143:.G143])*2/[.E1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4:.C144])=2;[.C144]/[.B1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4:.G144])=2;SUM([.F144:.G144])/[.E144]/10;(IF(COUNT([.F144:.G144])=1;SUM([.F144:.G144])*2/[.E1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5:.C145])=2;[.C145]/[.B1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5:.G145])=2;SUM([.F145:.G145])/[.E145]/10;(IF(COUNT([.F145:.G145])=1;SUM([.F145:.G145])*2/[.E1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6:.C146])=2;[.C146]/[.B1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6:.G146])=2;SUM([.F146:.G146])/[.E146]/10;(IF(COUNT([.F146:.G146])=1;SUM([.F146:.G146])*2/[.E1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7:.C147])=2;[.C147]/[.B1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7:.G147])=2;SUM([.F147:.G147])/[.E147]/10;(IF(COUNT([.F147:.G147])=1;SUM([.F147:.G147])*2/[.E1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8:.C148])=2;[.C148]/[.B1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8:.G148])=2;SUM([.F148:.G148])/[.E148]/10;(IF(COUNT([.F148:.G148])=1;SUM([.F148:.G148])*2/[.E1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49:.C149])=2;[.C149]/[.B1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49:.G149])=2;SUM([.F149:.G149])/[.E149]/10;(IF(COUNT([.F149:.G149])=1;SUM([.F149:.G149])*2/[.E1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0:.C150])=2;[.C150]/[.B1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0:.G150])=2;SUM([.F150:.G150])/[.E150]/10;(IF(COUNT([.F150:.G150])=1;SUM([.F150:.G150])*2/[.E1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1:.C151])=2;[.C151]/[.B1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1:.G151])=2;SUM([.F151:.G151])/[.E151]/10;(IF(COUNT([.F151:.G151])=1;SUM([.F151:.G151])*2/[.E1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2:.C152])=2;[.C152]/[.B1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2:.G152])=2;SUM([.F152:.G152])/[.E152]/10;(IF(COUNT([.F152:.G152])=1;SUM([.F152:.G152])*2/[.E1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3:.C153])=2;[.C153]/[.B1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3:.G153])=2;SUM([.F153:.G153])/[.E153]/10;(IF(COUNT([.F153:.G153])=1;SUM([.F153:.G153])*2/[.E1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4:.C154])=2;[.C154]/[.B1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4:.G154])=2;SUM([.F154:.G154])/[.E154]/10;(IF(COUNT([.F154:.G154])=1;SUM([.F154:.G154])*2/[.E1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5:.C155])=2;[.C155]/[.B1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5:.G155])=2;SUM([.F155:.G155])/[.E155]/10;(IF(COUNT([.F155:.G155])=1;SUM([.F155:.G155])*2/[.E1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6:.C156])=2;[.C156]/[.B1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6:.G156])=2;SUM([.F156:.G156])/[.E156]/10;(IF(COUNT([.F156:.G156])=1;SUM([.F156:.G156])*2/[.E1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7:.C157])=2;[.C157]/[.B1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7:.G157])=2;SUM([.F157:.G157])/[.E157]/10;(IF(COUNT([.F157:.G157])=1;SUM([.F157:.G157])*2/[.E1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8:.C158])=2;[.C158]/[.B1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8:.G158])=2;SUM([.F158:.G158])/[.E158]/10;(IF(COUNT([.F158:.G158])=1;SUM([.F158:.G158])*2/[.E1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59:.C159])=2;[.C159]/[.B1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59:.G159])=2;SUM([.F159:.G159])/[.E159]/10;(IF(COUNT([.F159:.G159])=1;SUM([.F159:.G159])*2/[.E1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0:.C160])=2;[.C160]/[.B1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0:.G160])=2;SUM([.F160:.G160])/[.E160]/10;(IF(COUNT([.F160:.G160])=1;SUM([.F160:.G160])*2/[.E1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1:.C161])=2;[.C161]/[.B1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1:.G161])=2;SUM([.F161:.G161])/[.E161]/10;(IF(COUNT([.F161:.G161])=1;SUM([.F161:.G161])*2/[.E1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2:.C162])=2;[.C162]/[.B1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2:.G162])=2;SUM([.F162:.G162])/[.E162]/10;(IF(COUNT([.F162:.G162])=1;SUM([.F162:.G162])*2/[.E1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3:.C163])=2;[.C163]/[.B1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3:.G163])=2;SUM([.F163:.G163])/[.E163]/10;(IF(COUNT([.F163:.G163])=1;SUM([.F163:.G163])*2/[.E1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4:.C164])=2;[.C164]/[.B1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4:.G164])=2;SUM([.F164:.G164])/[.E164]/10;(IF(COUNT([.F164:.G164])=1;SUM([.F164:.G164])*2/[.E1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5:.C165])=2;[.C165]/[.B1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5:.G165])=2;SUM([.F165:.G165])/[.E165]/10;(IF(COUNT([.F165:.G165])=1;SUM([.F165:.G165])*2/[.E1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6:.C166])=2;[.C166]/[.B1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6:.G166])=2;SUM([.F166:.G166])/[.E166]/10;(IF(COUNT([.F166:.G166])=1;SUM([.F166:.G166])*2/[.E1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7:.C167])=2;[.C167]/[.B1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7:.G167])=2;SUM([.F167:.G167])/[.E167]/10;(IF(COUNT([.F167:.G167])=1;SUM([.F167:.G167])*2/[.E1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8:.C168])=2;[.C168]/[.B1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8:.G168])=2;SUM([.F168:.G168])/[.E168]/10;(IF(COUNT([.F168:.G168])=1;SUM([.F168:.G168])*2/[.E1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69:.C169])=2;[.C169]/[.B1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69:.G169])=2;SUM([.F169:.G169])/[.E169]/10;(IF(COUNT([.F169:.G169])=1;SUM([.F169:.G169])*2/[.E1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0:.C170])=2;[.C170]/[.B1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0:.G170])=2;SUM([.F170:.G170])/[.E170]/10;(IF(COUNT([.F170:.G170])=1;SUM([.F170:.G170])*2/[.E1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1:.C171])=2;[.C171]/[.B1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1:.G171])=2;SUM([.F171:.G171])/[.E171]/10;(IF(COUNT([.F171:.G171])=1;SUM([.F171:.G171])*2/[.E1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2:.C172])=2;[.C172]/[.B1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2:.G172])=2;SUM([.F172:.G172])/[.E172]/10;(IF(COUNT([.F172:.G172])=1;SUM([.F172:.G172])*2/[.E1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3:.C173])=2;[.C173]/[.B1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3:.G173])=2;SUM([.F173:.G173])/[.E173]/10;(IF(COUNT([.F173:.G173])=1;SUM([.F173:.G173])*2/[.E1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4:.C174])=2;[.C174]/[.B1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4:.G174])=2;SUM([.F174:.G174])/[.E174]/10;(IF(COUNT([.F174:.G174])=1;SUM([.F174:.G174])*2/[.E1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5:.C175])=2;[.C175]/[.B1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5:.G175])=2;SUM([.F175:.G175])/[.E175]/10;(IF(COUNT([.F175:.G175])=1;SUM([.F175:.G175])*2/[.E1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6:.C176])=2;[.C176]/[.B1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6:.G176])=2;SUM([.F176:.G176])/[.E176]/10;(IF(COUNT([.F176:.G176])=1;SUM([.F176:.G176])*2/[.E1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7:.C177])=2;[.C177]/[.B1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7:.G177])=2;SUM([.F177:.G177])/[.E177]/10;(IF(COUNT([.F177:.G177])=1;SUM([.F177:.G177])*2/[.E1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8:.C178])=2;[.C178]/[.B1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8:.G178])=2;SUM([.F178:.G178])/[.E178]/10;(IF(COUNT([.F178:.G178])=1;SUM([.F178:.G178])*2/[.E1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79:.C179])=2;[.C179]/[.B1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79:.G179])=2;SUM([.F179:.G179])/[.E179]/10;(IF(COUNT([.F179:.G179])=1;SUM([.F179:.G179])*2/[.E1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0:.C180])=2;[.C180]/[.B1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0:.G180])=2;SUM([.F180:.G180])/[.E180]/10;(IF(COUNT([.F180:.G180])=1;SUM([.F180:.G180])*2/[.E1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1:.C181])=2;[.C181]/[.B1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1:.G181])=2;SUM([.F181:.G181])/[.E181]/10;(IF(COUNT([.F181:.G181])=1;SUM([.F181:.G181])*2/[.E1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2:.C182])=2;[.C182]/[.B1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2:.G182])=2;SUM([.F182:.G182])/[.E182]/10;(IF(COUNT([.F182:.G182])=1;SUM([.F182:.G182])*2/[.E1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3:.C183])=2;[.C183]/[.B18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3:.G183])=2;SUM([.F183:.G183])/[.E183]/10;(IF(COUNT([.F183:.G183])=1;SUM([.F183:.G183])*2/[.E1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4:.C184])=2;[.C184]/[.B18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4:.G184])=2;SUM([.F184:.G184])/[.E184]/10;(IF(COUNT([.F184:.G184])=1;SUM([.F184:.G184])*2/[.E1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5:.C185])=2;[.C185]/[.B18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5:.G185])=2;SUM([.F185:.G185])/[.E185]/10;(IF(COUNT([.F185:.G185])=1;SUM([.F185:.G185])*2/[.E1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6:.C186])=2;[.C186]/[.B18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6:.G186])=2;SUM([.F186:.G186])/[.E186]/10;(IF(COUNT([.F186:.G186])=1;SUM([.F186:.G186])*2/[.E1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7:.C187])=2;[.C187]/[.B18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7:.G187])=2;SUM([.F187:.G187])/[.E187]/10;(IF(COUNT([.F187:.G187])=1;SUM([.F187:.G187])*2/[.E1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8:.C188])=2;[.C188]/[.B18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8:.G188])=2;SUM([.F188:.G188])/[.E188]/10;(IF(COUNT([.F188:.G188])=1;SUM([.F188:.G188])*2/[.E1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89:.C189])=2;[.C189]/[.B18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89:.G189])=2;SUM([.F189:.G189])/[.E189]/10;(IF(COUNT([.F189:.G189])=1;SUM([.F189:.G189])*2/[.E1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0:.C190])=2;[.C190]/[.B19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0:.G190])=2;SUM([.F190:.G190])/[.E190]/10;(IF(COUNT([.F190:.G190])=1;SUM([.F190:.G190])*2/[.E1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1:.C191])=2;[.C191]/[.B19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1:.G191])=2;SUM([.F191:.G191])/[.E191]/10;(IF(COUNT([.F191:.G191])=1;SUM([.F191:.G191])*2/[.E1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2:.C192])=2;[.C192]/[.B19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2:.G192])=2;SUM([.F192:.G192])/[.E192]/10;(IF(COUNT([.F192:.G192])=1;SUM([.F192:.G192])*2/[.E1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3:.C193])=2;[.C193]/[.B19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3:.G193])=2;SUM([.F193:.G193])/[.E193]/10;(IF(COUNT([.F193:.G193])=1;SUM([.F193:.G193])*2/[.E1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4:.C194])=2;[.C194]/[.B19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4:.G194])=2;SUM([.F194:.G194])/[.E194]/10;(IF(COUNT([.F194:.G194])=1;SUM([.F194:.G194])*2/[.E1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5:.C195])=2;[.C195]/[.B19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5:.G195])=2;SUM([.F195:.G195])/[.E195]/10;(IF(COUNT([.F195:.G195])=1;SUM([.F195:.G195])*2/[.E1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6:.C196])=2;[.C196]/[.B19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6:.G196])=2;SUM([.F196:.G196])/[.E196]/10;(IF(COUNT([.F196:.G196])=1;SUM([.F196:.G196])*2/[.E1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7:.C197])=2;[.C197]/[.B19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7:.G197])=2;SUM([.F197:.G197])/[.E197]/10;(IF(COUNT([.F197:.G197])=1;SUM([.F197:.G197])*2/[.E1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8:.C198])=2;[.C198]/[.B19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8:.G198])=2;SUM([.F198:.G198])/[.E198]/10;(IF(COUNT([.F198:.G198])=1;SUM([.F198:.G198])*2/[.E1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199:.C199])=2;[.C199]/[.B19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199:.G199])=2;SUM([.F199:.G199])/[.E199]/10;(IF(COUNT([.F199:.G199])=1;SUM([.F199:.G199])*2/[.E1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0:.C200])=2;[.C200]/[.B20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0:.G200])=2;SUM([.F200:.G200])/[.E200]/10;(IF(COUNT([.F200:.G200])=1;SUM([.F200:.G200])*2/[.E2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1:.C201])=2;[.C201]/[.B20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1:.G201])=2;SUM([.F201:.G201])/[.E201]/10;(IF(COUNT([.F201:.G201])=1;SUM([.F201:.G201])*2/[.E2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2:.C202])=2;[.C202]/[.B20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2:.G202])=2;SUM([.F202:.G202])/[.E202]/10;(IF(COUNT([.F202:.G202])=1;SUM([.F202:.G202])*2/[.E2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3:.C203])=2;[.C203]/[.B20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3:.G203])=2;SUM([.F203:.G203])/[.E203]/10;(IF(COUNT([.F203:.G203])=1;SUM([.F203:.G203])*2/[.E2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4:.C204])=2;[.C204]/[.B20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4:.G204])=2;SUM([.F204:.G204])/[.E204]/10;(IF(COUNT([.F204:.G204])=1;SUM([.F204:.G204])*2/[.E2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5:.C205])=2;[.C205]/[.B20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5:.G205])=2;SUM([.F205:.G205])/[.E205]/10;(IF(COUNT([.F205:.G205])=1;SUM([.F205:.G205])*2/[.E2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6:.C206])=2;[.C206]/[.B20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6:.G206])=2;SUM([.F206:.G206])/[.E206]/10;(IF(COUNT([.F206:.G206])=1;SUM([.F206:.G206])*2/[.E2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7:.C207])=2;[.C207]/[.B20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7:.G207])=2;SUM([.F207:.G207])/[.E207]/10;(IF(COUNT([.F207:.G207])=1;SUM([.F207:.G207])*2/[.E2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8:.C208])=2;[.C208]/[.B20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8:.G208])=2;SUM([.F208:.G208])/[.E208]/10;(IF(COUNT([.F208:.G208])=1;SUM([.F208:.G208])*2/[.E2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09:.C209])=2;[.C209]/[.B20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09:.G209])=2;SUM([.F209:.G209])/[.E209]/10;(IF(COUNT([.F209:.G209])=1;SUM([.F209:.G209])*2/[.E2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0:.C210])=2;[.C210]/[.B21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0:.G210])=2;SUM([.F210:.G210])/[.E210]/10;(IF(COUNT([.F210:.G210])=1;SUM([.F210:.G210])*2/[.E2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1:.C211])=2;[.C211]/[.B21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1:.G211])=2;SUM([.F211:.G211])/[.E211]/10;(IF(COUNT([.F211:.G211])=1;SUM([.F211:.G211])*2/[.E2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2:.C212])=2;[.C212]/[.B21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2:.G212])=2;SUM([.F212:.G212])/[.E212]/10;(IF(COUNT([.F212:.G212])=1;SUM([.F212:.G212])*2/[.E2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3:.C213])=2;[.C213]/[.B21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3:.G213])=2;SUM([.F213:.G213])/[.E213]/10;(IF(COUNT([.F213:.G213])=1;SUM([.F213:.G213])*2/[.E2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4:.C214])=2;[.C214]/[.B21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4:.G214])=2;SUM([.F214:.G214])/[.E214]/10;(IF(COUNT([.F214:.G214])=1;SUM([.F214:.G214])*2/[.E2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5:.C215])=2;[.C215]/[.B21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5:.G215])=2;SUM([.F215:.G215])/[.E215]/10;(IF(COUNT([.F215:.G215])=1;SUM([.F215:.G215])*2/[.E2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6:.C216])=2;[.C216]/[.B21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6:.G216])=2;SUM([.F216:.G216])/[.E216]/10;(IF(COUNT([.F216:.G216])=1;SUM([.F216:.G216])*2/[.E2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7:.C217])=2;[.C217]/[.B21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7:.G217])=2;SUM([.F217:.G217])/[.E217]/10;(IF(COUNT([.F217:.G217])=1;SUM([.F217:.G217])*2/[.E2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8:.C218])=2;[.C218]/[.B21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8:.G218])=2;SUM([.F218:.G218])/[.E218]/10;(IF(COUNT([.F218:.G218])=1;SUM([.F218:.G218])*2/[.E2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19:.C219])=2;[.C219]/[.B21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19:.G219])=2;SUM([.F219:.G219])/[.E219]/10;(IF(COUNT([.F219:.G219])=1;SUM([.F219:.G219])*2/[.E2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0:.C220])=2;[.C220]/[.B22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0:.G220])=2;SUM([.F220:.G220])/[.E220]/10;(IF(COUNT([.F220:.G220])=1;SUM([.F220:.G220])*2/[.E2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1:.C221])=2;[.C221]/[.B22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1:.G221])=2;SUM([.F221:.G221])/[.E221]/10;(IF(COUNT([.F221:.G221])=1;SUM([.F221:.G221])*2/[.E2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2:.C222])=2;[.C222]/[.B22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2:.G222])=2;SUM([.F222:.G222])/[.E222]/10;(IF(COUNT([.F222:.G222])=1;SUM([.F222:.G222])*2/[.E2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3:.C223])=2;[.C223]/[.B22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3:.G223])=2;SUM([.F223:.G223])/[.E223]/10;(IF(COUNT([.F223:.G223])=1;SUM([.F223:.G223])*2/[.E2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4:.C224])=2;[.C224]/[.B22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4:.G224])=2;SUM([.F224:.G224])/[.E224]/10;(IF(COUNT([.F224:.G224])=1;SUM([.F224:.G224])*2/[.E2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5:.C225])=2;[.C225]/[.B22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5:.G225])=2;SUM([.F225:.G225])/[.E225]/10;(IF(COUNT([.F225:.G225])=1;SUM([.F225:.G225])*2/[.E2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6:.C226])=2;[.C226]/[.B22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6:.G226])=2;SUM([.F226:.G226])/[.E226]/10;(IF(COUNT([.F226:.G226])=1;SUM([.F226:.G226])*2/[.E2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7:.C227])=2;[.C227]/[.B22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7:.G227])=2;SUM([.F227:.G227])/[.E227]/10;(IF(COUNT([.F227:.G227])=1;SUM([.F227:.G227])*2/[.E2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8:.C228])=2;[.C228]/[.B22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8:.G228])=2;SUM([.F228:.G228])/[.E228]/10;(IF(COUNT([.F228:.G228])=1;SUM([.F228:.G228])*2/[.E2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29:.C229])=2;[.C229]/[.B22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29:.G229])=2;SUM([.F229:.G229])/[.E229]/10;(IF(COUNT([.F229:.G229])=1;SUM([.F229:.G229])*2/[.E2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0:.C230])=2;[.C230]/[.B23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0:.G230])=2;SUM([.F230:.G230])/[.E230]/10;(IF(COUNT([.F230:.G230])=1;SUM([.F230:.G230])*2/[.E2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1:.C231])=2;[.C231]/[.B23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1:.G231])=2;SUM([.F231:.G231])/[.E231]/10;(IF(COUNT([.F231:.G231])=1;SUM([.F231:.G231])*2/[.E2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2:.C232])=2;[.C232]/[.B23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2:.G232])=2;SUM([.F232:.G232])/[.E232]/10;(IF(COUNT([.F232:.G232])=1;SUM([.F232:.G232])*2/[.E2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3:.C233])=2;[.C233]/[.B23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3:.G233])=2;SUM([.F233:.G233])/[.E233]/10;(IF(COUNT([.F233:.G233])=1;SUM([.F233:.G233])*2/[.E2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4:.C234])=2;[.C234]/[.B23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4:.G234])=2;SUM([.F234:.G234])/[.E234]/10;(IF(COUNT([.F234:.G234])=1;SUM([.F234:.G234])*2/[.E2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5:.C235])=2;[.C235]/[.B23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5:.G235])=2;SUM([.F235:.G235])/[.E235]/10;(IF(COUNT([.F235:.G235])=1;SUM([.F235:.G235])*2/[.E2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6:.C236])=2;[.C236]/[.B23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6:.G236])=2;SUM([.F236:.G236])/[.E236]/10;(IF(COUNT([.F236:.G236])=1;SUM([.F236:.G236])*2/[.E2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7:.C237])=2;[.C237]/[.B23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7:.G237])=2;SUM([.F237:.G237])/[.E237]/10;(IF(COUNT([.F237:.G237])=1;SUM([.F237:.G237])*2/[.E2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8:.C238])=2;[.C238]/[.B23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8:.G238])=2;SUM([.F238:.G238])/[.E238]/10;(IF(COUNT([.F238:.G238])=1;SUM([.F238:.G238])*2/[.E2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39:.C239])=2;[.C239]/[.B23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39:.G239])=2;SUM([.F239:.G239])/[.E239]/10;(IF(COUNT([.F239:.G239])=1;SUM([.F239:.G239])*2/[.E2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0:.C240])=2;[.C240]/[.B24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0:.G240])=2;SUM([.F240:.G240])/[.E240]/10;(IF(COUNT([.F240:.G240])=1;SUM([.F240:.G240])*2/[.E2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1:.C241])=2;[.C241]/[.B24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1:.G241])=2;SUM([.F241:.G241])/[.E241]/10;(IF(COUNT([.F241:.G241])=1;SUM([.F241:.G241])*2/[.E2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2:.C242])=2;[.C242]/[.B24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2:.G242])=2;SUM([.F242:.G242])/[.E242]/10;(IF(COUNT([.F242:.G242])=1;SUM([.F242:.G242])*2/[.E2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3:.C243])=2;[.C243]/[.B24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3:.G243])=2;SUM([.F243:.G243])/[.E243]/10;(IF(COUNT([.F243:.G243])=1;SUM([.F243:.G243])*2/[.E2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4:.C244])=2;[.C244]/[.B24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4:.G244])=2;SUM([.F244:.G244])/[.E244]/10;(IF(COUNT([.F244:.G244])=1;SUM([.F244:.G244])*2/[.E2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5:.C245])=2;[.C245]/[.B24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5:.G245])=2;SUM([.F245:.G245])/[.E245]/10;(IF(COUNT([.F245:.G245])=1;SUM([.F245:.G245])*2/[.E2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6:.C246])=2;[.C246]/[.B24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6:.G246])=2;SUM([.F246:.G246])/[.E246]/10;(IF(COUNT([.F246:.G246])=1;SUM([.F246:.G246])*2/[.E2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7:.C247])=2;[.C247]/[.B24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7:.G247])=2;SUM([.F247:.G247])/[.E247]/10;(IF(COUNT([.F247:.G247])=1;SUM([.F247:.G247])*2/[.E2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8:.C248])=2;[.C248]/[.B24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8:.G248])=2;SUM([.F248:.G248])/[.E248]/10;(IF(COUNT([.F248:.G248])=1;SUM([.F248:.G248])*2/[.E2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49:.C249])=2;[.C249]/[.B24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49:.G249])=2;SUM([.F249:.G249])/[.E249]/10;(IF(COUNT([.F249:.G249])=1;SUM([.F249:.G249])*2/[.E2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0:.C250])=2;[.C250]/[.B25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0:.G250])=2;SUM([.F250:.G250])/[.E250]/10;(IF(COUNT([.F250:.G250])=1;SUM([.F250:.G250])*2/[.E2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1:.C251])=2;[.C251]/[.B25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1:.G251])=2;SUM([.F251:.G251])/[.E251]/10;(IF(COUNT([.F251:.G251])=1;SUM([.F251:.G251])*2/[.E2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2:.C252])=2;[.C252]/[.B25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2:.G252])=2;SUM([.F252:.G252])/[.E252]/10;(IF(COUNT([.F252:.G252])=1;SUM([.F252:.G252])*2/[.E2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3:.C253])=2;[.C253]/[.B25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3:.G253])=2;SUM([.F253:.G253])/[.E253]/10;(IF(COUNT([.F253:.G253])=1;SUM([.F253:.G253])*2/[.E2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4:.C254])=2;[.C254]/[.B25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4:.G254])=2;SUM([.F254:.G254])/[.E254]/10;(IF(COUNT([.F254:.G254])=1;SUM([.F254:.G254])*2/[.E2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5:.C255])=2;[.C255]/[.B25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5:.G255])=2;SUM([.F255:.G255])/[.E255]/10;(IF(COUNT([.F255:.G255])=1;SUM([.F255:.G255])*2/[.E2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6:.C256])=2;[.C256]/[.B25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6:.G256])=2;SUM([.F256:.G256])/[.E256]/10;(IF(COUNT([.F256:.G256])=1;SUM([.F256:.G256])*2/[.E2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7:.C257])=2;[.C257]/[.B25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7:.G257])=2;SUM([.F257:.G257])/[.E257]/10;(IF(COUNT([.F257:.G257])=1;SUM([.F257:.G257])*2/[.E2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8:.C258])=2;[.C258]/[.B25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8:.G258])=2;SUM([.F258:.G258])/[.E258]/10;(IF(COUNT([.F258:.G258])=1;SUM([.F258:.G258])*2/[.E2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59:.C259])=2;[.C259]/[.B25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59:.G259])=2;SUM([.F259:.G259])/[.E259]/10;(IF(COUNT([.F259:.G259])=1;SUM([.F259:.G259])*2/[.E2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0:.C260])=2;[.C260]/[.B26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0:.G260])=2;SUM([.F260:.G260])/[.E260]/10;(IF(COUNT([.F260:.G260])=1;SUM([.F260:.G260])*2/[.E2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1:.C261])=2;[.C261]/[.B26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1:.G261])=2;SUM([.F261:.G261])/[.E261]/10;(IF(COUNT([.F261:.G261])=1;SUM([.F261:.G261])*2/[.E2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2:.C262])=2;[.C262]/[.B26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2:.G262])=2;SUM([.F262:.G262])/[.E262]/10;(IF(COUNT([.F262:.G262])=1;SUM([.F262:.G262])*2/[.E2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3:.C263])=2;[.C263]/[.B26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3:.G263])=2;SUM([.F263:.G263])/[.E263]/10;(IF(COUNT([.F263:.G263])=1;SUM([.F263:.G263])*2/[.E2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4:.C264])=2;[.C264]/[.B26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4:.G264])=2;SUM([.F264:.G264])/[.E264]/10;(IF(COUNT([.F264:.G264])=1;SUM([.F264:.G264])*2/[.E2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5:.C265])=2;[.C265]/[.B26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5:.G265])=2;SUM([.F265:.G265])/[.E265]/10;(IF(COUNT([.F265:.G265])=1;SUM([.F265:.G265])*2/[.E2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6:.C266])=2;[.C266]/[.B26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6:.G266])=2;SUM([.F266:.G266])/[.E266]/10;(IF(COUNT([.F266:.G266])=1;SUM([.F266:.G266])*2/[.E2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7:.C267])=2;[.C267]/[.B26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7:.G267])=2;SUM([.F267:.G267])/[.E267]/10;(IF(COUNT([.F267:.G267])=1;SUM([.F267:.G267])*2/[.E2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8:.C268])=2;[.C268]/[.B26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8:.G268])=2;SUM([.F268:.G268])/[.E268]/10;(IF(COUNT([.F268:.G268])=1;SUM([.F268:.G268])*2/[.E2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69:.C269])=2;[.C269]/[.B26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69:.G269])=2;SUM([.F269:.G269])/[.E269]/10;(IF(COUNT([.F269:.G269])=1;SUM([.F269:.G269])*2/[.E2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0:.C270])=2;[.C270]/[.B27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0:.G270])=2;SUM([.F270:.G270])/[.E270]/10;(IF(COUNT([.F270:.G270])=1;SUM([.F270:.G270])*2/[.E2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1:.C271])=2;[.C271]/[.B27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1:.G271])=2;SUM([.F271:.G271])/[.E271]/10;(IF(COUNT([.F271:.G271])=1;SUM([.F271:.G271])*2/[.E2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2:.C272])=2;[.C272]/[.B27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2:.G272])=2;SUM([.F272:.G272])/[.E272]/10;(IF(COUNT([.F272:.G272])=1;SUM([.F272:.G272])*2/[.E2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3:.C273])=2;[.C273]/[.B273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3:.G273])=2;SUM([.F273:.G273])/[.E273]/10;(IF(COUNT([.F273:.G273])=1;SUM([.F273:.G273])*2/[.E2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4:.C274])=2;[.C274]/[.B274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4:.G274])=2;SUM([.F274:.G274])/[.E274]/10;(IF(COUNT([.F274:.G274])=1;SUM([.F274:.G274])*2/[.E2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5:.C275])=2;[.C275]/[.B275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5:.G275])=2;SUM([.F275:.G275])/[.E275]/10;(IF(COUNT([.F275:.G275])=1;SUM([.F275:.G275])*2/[.E2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6:.C276])=2;[.C276]/[.B276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6:.G276])=2;SUM([.F276:.G276])/[.E276]/10;(IF(COUNT([.F276:.G276])=1;SUM([.F276:.G276])*2/[.E2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7:.C277])=2;[.C277]/[.B277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7:.G277])=2;SUM([.F277:.G277])/[.E277]/10;(IF(COUNT([.F277:.G277])=1;SUM([.F277:.G277])*2/[.E2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8:.C278])=2;[.C278]/[.B278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8:.G278])=2;SUM([.F278:.G278])/[.E278]/10;(IF(COUNT([.F278:.G278])=1;SUM([.F278:.G278])*2/[.E2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79:.C279])=2;[.C279]/[.B279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79:.G279])=2;SUM([.F279:.G279])/[.E279]/10;(IF(COUNT([.F279:.G279])=1;SUM([.F279:.G279])*2/[.E2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0:.C280])=2;[.C280]/[.B280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0:.G280])=2;SUM([.F280:.G280])/[.E280]/10;(IF(COUNT([.F280:.G280])=1;SUM([.F280:.G280])*2/[.E2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1:.C281])=2;[.C281]/[.B281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1:.G281])=2;SUM([.F281:.G281])/[.E281]/10;(IF(COUNT([.F281:.G281])=1;SUM([.F281:.G281])*2/[.E2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15" table:formula="of:=IF(COUNT([.B282:.C282])=2;[.C282]/[.B282]/10;&quot;&quot;)">
            <text:p/>
          </table:table-cell>
          <table:table-cell table:style-name="ce18"/>
          <table:table-cell table:style-name="ce9" table:number-columns-repeated="2"/>
          <table:table-cell table:style-name="ce22" table:formula="of:=IF(COUNT([.F282:.G282])=2;SUM([.F282:.G282])/[.E282]/10;(IF(COUNT([.F282:.G282])=1;SUM([.F282:.G282])*2/[.E282]/10;&quot;&quot;)))">
            <text:p/>
          </table:table-cell>
          <table:table-cell table:number-columns-repeated="1016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veau 3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7" table:number-columns-repeated="2" table:default-cell-style-name="ce11"/>
        <table:table-column table:style-name="co2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Océan</text:p>
            <text:p/>
          </table:table-cell>
          <table:table-cell table:style-name="ce6" office:value-type="string" calcext:value-type="string" table:number-columns-spanned="3" table:number-rows-spanned="1">
            <text:p>Vitesse moyenne d'extension <text:span text:style-name="T1">actuelle</text:span></text:p>
            <text:p><text:span text:style-name="T2">(0 - 10 Ma)</text:span></text:p>
          </table:table-cell>
          <table:covered-table-cell table:number-columns-repeated="2" table:style-name="ce6"/>
          <table:table-cell table:style-name="ce16" office:value-type="string" calcext:value-type="string" table:number-columns-spanned="4" table:number-rows-spanned="1">
            <text:p>Vitesse moyenne d'extension au <text:span text:style-name="T1">Crétacé</text:span></text:p>
            <text:p><text:span text:style-name="T2">(70 - 140 Ma)</text:span></text:p>
          </table:table-cell>
          <table:covered-table-cell table:number-columns-repeated="2" table:style-name="ce19"/>
          <table:covered-table-cell table:style-name="ce20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table-cell table:style-name="ce7" office:value-type="string" calcext:value-type="string">
            <text:p>Durée (Ma)</text:p>
          </table:table-cell>
          <table:table-cell table:style-name="ce7" office:value-type="string" calcext:value-type="string">
            <text:p>Distance mesurée (km)</text:p>
          </table:table-cell>
          <table:table-cell table:style-name="ce13" office:value-type="string" calcext:value-type="string">
            <text:p>Vitesse (cm/an)</text:p>
          </table:table-cell>
          <table:table-cell table:style-name="ce17" office:value-type="string" calcext:value-type="string">
            <text:p>Durée (Ma)</text:p>
          </table:table-cell>
          <table:table-cell table:style-name="ce7" office:value-type="string" calcext:value-type="string">
            <text:p>Distance 1 mesurée (km)</text:p>
          </table:table-cell>
          <table:table-cell table:style-name="ce7" office:value-type="string" calcext:value-type="string">
            <text:p>Distance 2 mesurée (km)</text:p>
          </table:table-cell>
          <table:table-cell table:style-name="ce21" office:value-type="string" calcext:value-type="string">
            <text:p>Vitesse (cm/an)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2" table:number-rows-spanned="1">
            <text:p>Moyenne</text:p>
          </table:table-cell>
          <table:covered-table-cell table:style-name="ce12"/>
          <table:table-cell table:style-name="ce25"/>
          <table:table-cell table:style-name="ce8" office:value-type="string" calcext:value-type="string" table:number-columns-spanned="3" table:number-rows-spanned="1">
            <text:p>Moyenne</text:p>
          </table:table-cell>
          <table:covered-table-cell table:number-columns-repeated="2" table:style-name="ce12"/>
          <table:table-cell table:style-name="ce25"/>
          <table:table-cell table:style-name="ce23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9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:.G4])=2;SUM([.F4:.G4])/[.E4]/10;(IF(COUNT([.F4:.G4])=1;SUM([.F4:.G4])*2/[.E4]/10;&quot;&quot;)))">
            <text:p/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:.G5])=2;SUM([.F5:.G5])/[.E5]/10;(IF(COUNT([.F5:.G5])=1;SUM([.F5:.G5])*2/[.E5]/10;&quot;&quot;)))">
            <text:p/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:.G6])=2;SUM([.F6:.G6])/[.E6]/10;(IF(COUNT([.F6:.G6])=1;SUM([.F6:.G6])*2/[.E6]/10;&quot;&quot;)))">
            <text:p/>
          </table:table-cell>
          <table:table-cell table:style-name="ce24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:.G7])=2;SUM([.F7:.G7])/[.E7]/10;(IF(COUNT([.F7:.G7])=1;SUM([.F7:.G7])*2/[.E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:.G8])=2;SUM([.F8:.G8])/[.E8]/10;(IF(COUNT([.F8:.G8])=1;SUM([.F8:.G8])*2/[.E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:.G9])=2;SUM([.F9:.G9])/[.E9]/10;(IF(COUNT([.F9:.G9])=1;SUM([.F9:.G9])*2/[.E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:.G10])=2;SUM([.F10:.G10])/[.E10]/10;(IF(COUNT([.F10:.G10])=1;SUM([.F10:.G10])*2/[.E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:.G11])=2;SUM([.F11:.G11])/[.E11]/10;(IF(COUNT([.F11:.G11])=1;SUM([.F11:.G11])*2/[.E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:.G12])=2;SUM([.F12:.G12])/[.E12]/10;(IF(COUNT([.F12:.G12])=1;SUM([.F12:.G12])*2/[.E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:.G13])=2;SUM([.F13:.G13])/[.E13]/10;(IF(COUNT([.F13:.G13])=1;SUM([.F13:.G13])*2/[.E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:.G14])=2;SUM([.F14:.G14])/[.E14]/10;(IF(COUNT([.F14:.G14])=1;SUM([.F14:.G14])*2/[.E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:.G15])=2;SUM([.F15:.G15])/[.E15]/10;(IF(COUNT([.F15:.G15])=1;SUM([.F15:.G15])*2/[.E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:.G16])=2;SUM([.F16:.G16])/[.E16]/10;(IF(COUNT([.F16:.G16])=1;SUM([.F16:.G16])*2/[.E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:.G17])=2;SUM([.F17:.G17])/[.E17]/10;(IF(COUNT([.F17:.G17])=1;SUM([.F17:.G17])*2/[.E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:.G18])=2;SUM([.F18:.G18])/[.E18]/10;(IF(COUNT([.F18:.G18])=1;SUM([.F18:.G18])*2/[.E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:.G19])=2;SUM([.F19:.G19])/[.E19]/10;(IF(COUNT([.F19:.G19])=1;SUM([.F19:.G19])*2/[.E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:.G20])=2;SUM([.F20:.G20])/[.E20]/10;(IF(COUNT([.F20:.G20])=1;SUM([.F20:.G20])*2/[.E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:.G21])=2;SUM([.F21:.G21])/[.E21]/10;(IF(COUNT([.F21:.G21])=1;SUM([.F21:.G21])*2/[.E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:.G22])=2;SUM([.F22:.G22])/[.E22]/10;(IF(COUNT([.F22:.G22])=1;SUM([.F22:.G22])*2/[.E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:.G23])=2;SUM([.F23:.G23])/[.E23]/10;(IF(COUNT([.F23:.G23])=1;SUM([.F23:.G23])*2/[.E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:.G24])=2;SUM([.F24:.G24])/[.E24]/10;(IF(COUNT([.F24:.G24])=1;SUM([.F24:.G24])*2/[.E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:.G25])=2;SUM([.F25:.G25])/[.E25]/10;(IF(COUNT([.F25:.G25])=1;SUM([.F25:.G25])*2/[.E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:.G26])=2;SUM([.F26:.G26])/[.E26]/10;(IF(COUNT([.F26:.G26])=1;SUM([.F26:.G26])*2/[.E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:.G27])=2;SUM([.F27:.G27])/[.E27]/10;(IF(COUNT([.F27:.G27])=1;SUM([.F27:.G27])*2/[.E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8:.G28])=2;SUM([.F28:.G28])/[.E28]/10;(IF(COUNT([.F28:.G28])=1;SUM([.F28:.G28])*2/[.E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9:.G29])=2;SUM([.F29:.G29])/[.E29]/10;(IF(COUNT([.F29:.G29])=1;SUM([.F29:.G29])*2/[.E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0:.G30])=2;SUM([.F30:.G30])/[.E30]/10;(IF(COUNT([.F30:.G30])=1;SUM([.F30:.G30])*2/[.E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1:.G31])=2;SUM([.F31:.G31])/[.E31]/10;(IF(COUNT([.F31:.G31])=1;SUM([.F31:.G31])*2/[.E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2:.G32])=2;SUM([.F32:.G32])/[.E32]/10;(IF(COUNT([.F32:.G32])=1;SUM([.F32:.G32])*2/[.E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3:.G33])=2;SUM([.F33:.G33])/[.E33]/10;(IF(COUNT([.F33:.G33])=1;SUM([.F33:.G33])*2/[.E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4:.G34])=2;SUM([.F34:.G34])/[.E34]/10;(IF(COUNT([.F34:.G34])=1;SUM([.F34:.G34])*2/[.E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5:.G35])=2;SUM([.F35:.G35])/[.E35]/10;(IF(COUNT([.F35:.G35])=1;SUM([.F35:.G35])*2/[.E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6:.G36])=2;SUM([.F36:.G36])/[.E36]/10;(IF(COUNT([.F36:.G36])=1;SUM([.F36:.G36])*2/[.E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7:.G37])=2;SUM([.F37:.G37])/[.E37]/10;(IF(COUNT([.F37:.G37])=1;SUM([.F37:.G37])*2/[.E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8:.G38])=2;SUM([.F38:.G38])/[.E38]/10;(IF(COUNT([.F38:.G38])=1;SUM([.F38:.G38])*2/[.E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39:.G39])=2;SUM([.F39:.G39])/[.E39]/10;(IF(COUNT([.F39:.G39])=1;SUM([.F39:.G39])*2/[.E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0:.G40])=2;SUM([.F40:.G40])/[.E40]/10;(IF(COUNT([.F40:.G40])=1;SUM([.F40:.G40])*2/[.E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1:.G41])=2;SUM([.F41:.G41])/[.E41]/10;(IF(COUNT([.F41:.G41])=1;SUM([.F41:.G41])*2/[.E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2:.G42])=2;SUM([.F42:.G42])/[.E42]/10;(IF(COUNT([.F42:.G42])=1;SUM([.F42:.G42])*2/[.E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3:.G43])=2;SUM([.F43:.G43])/[.E43]/10;(IF(COUNT([.F43:.G43])=1;SUM([.F43:.G43])*2/[.E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4:.G44])=2;SUM([.F44:.G44])/[.E44]/10;(IF(COUNT([.F44:.G44])=1;SUM([.F44:.G44])*2/[.E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5:.G45])=2;SUM([.F45:.G45])/[.E45]/10;(IF(COUNT([.F45:.G45])=1;SUM([.F45:.G45])*2/[.E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6:.G46])=2;SUM([.F46:.G46])/[.E46]/10;(IF(COUNT([.F46:.G46])=1;SUM([.F46:.G46])*2/[.E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7:.G47])=2;SUM([.F47:.G47])/[.E47]/10;(IF(COUNT([.F47:.G47])=1;SUM([.F47:.G47])*2/[.E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8:.G48])=2;SUM([.F48:.G48])/[.E48]/10;(IF(COUNT([.F48:.G48])=1;SUM([.F48:.G48])*2/[.E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49:.G49])=2;SUM([.F49:.G49])/[.E49]/10;(IF(COUNT([.F49:.G49])=1;SUM([.F49:.G49])*2/[.E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0:.G50])=2;SUM([.F50:.G50])/[.E50]/10;(IF(COUNT([.F50:.G50])=1;SUM([.F50:.G50])*2/[.E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1:.G51])=2;SUM([.F51:.G51])/[.E51]/10;(IF(COUNT([.F51:.G51])=1;SUM([.F51:.G51])*2/[.E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2:.G52])=2;SUM([.F52:.G52])/[.E52]/10;(IF(COUNT([.F52:.G52])=1;SUM([.F52:.G52])*2/[.E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3:.G53])=2;SUM([.F53:.G53])/[.E53]/10;(IF(COUNT([.F53:.G53])=1;SUM([.F53:.G53])*2/[.E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4:.G54])=2;SUM([.F54:.G54])/[.E54]/10;(IF(COUNT([.F54:.G54])=1;SUM([.F54:.G54])*2/[.E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5:.G55])=2;SUM([.F55:.G55])/[.E55]/10;(IF(COUNT([.F55:.G55])=1;SUM([.F55:.G55])*2/[.E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6:.G56])=2;SUM([.F56:.G56])/[.E56]/10;(IF(COUNT([.F56:.G56])=1;SUM([.F56:.G56])*2/[.E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7:.G57])=2;SUM([.F57:.G57])/[.E57]/10;(IF(COUNT([.F57:.G57])=1;SUM([.F57:.G57])*2/[.E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8:.G58])=2;SUM([.F58:.G58])/[.E58]/10;(IF(COUNT([.F58:.G58])=1;SUM([.F58:.G58])*2/[.E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59:.G59])=2;SUM([.F59:.G59])/[.E59]/10;(IF(COUNT([.F59:.G59])=1;SUM([.F59:.G59])*2/[.E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0:.G60])=2;SUM([.F60:.G60])/[.E60]/10;(IF(COUNT([.F60:.G60])=1;SUM([.F60:.G60])*2/[.E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1:.G61])=2;SUM([.F61:.G61])/[.E61]/10;(IF(COUNT([.F61:.G61])=1;SUM([.F61:.G61])*2/[.E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2:.G62])=2;SUM([.F62:.G62])/[.E62]/10;(IF(COUNT([.F62:.G62])=1;SUM([.F62:.G62])*2/[.E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3:.G63])=2;SUM([.F63:.G63])/[.E63]/10;(IF(COUNT([.F63:.G63])=1;SUM([.F63:.G63])*2/[.E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4:.G64])=2;SUM([.F64:.G64])/[.E64]/10;(IF(COUNT([.F64:.G64])=1;SUM([.F64:.G64])*2/[.E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5:.G65])=2;SUM([.F65:.G65])/[.E65]/10;(IF(COUNT([.F65:.G65])=1;SUM([.F65:.G65])*2/[.E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6:.G66])=2;SUM([.F66:.G66])/[.E66]/10;(IF(COUNT([.F66:.G66])=1;SUM([.F66:.G66])*2/[.E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7:.G67])=2;SUM([.F67:.G67])/[.E67]/10;(IF(COUNT([.F67:.G67])=1;SUM([.F67:.G67])*2/[.E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8:.G68])=2;SUM([.F68:.G68])/[.E68]/10;(IF(COUNT([.F68:.G68])=1;SUM([.F68:.G68])*2/[.E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69:.G69])=2;SUM([.F69:.G69])/[.E69]/10;(IF(COUNT([.F69:.G69])=1;SUM([.F69:.G69])*2/[.E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0:.G70])=2;SUM([.F70:.G70])/[.E70]/10;(IF(COUNT([.F70:.G70])=1;SUM([.F70:.G70])*2/[.E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1:.G71])=2;SUM([.F71:.G71])/[.E71]/10;(IF(COUNT([.F71:.G71])=1;SUM([.F71:.G71])*2/[.E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2:.G72])=2;SUM([.F72:.G72])/[.E72]/10;(IF(COUNT([.F72:.G72])=1;SUM([.F72:.G72])*2/[.E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3:.G73])=2;SUM([.F73:.G73])/[.E73]/10;(IF(COUNT([.F73:.G73])=1;SUM([.F73:.G73])*2/[.E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4:.G74])=2;SUM([.F74:.G74])/[.E74]/10;(IF(COUNT([.F74:.G74])=1;SUM([.F74:.G74])*2/[.E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5:.G75])=2;SUM([.F75:.G75])/[.E75]/10;(IF(COUNT([.F75:.G75])=1;SUM([.F75:.G75])*2/[.E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6:.G76])=2;SUM([.F76:.G76])/[.E76]/10;(IF(COUNT([.F76:.G76])=1;SUM([.F76:.G76])*2/[.E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7:.G77])=2;SUM([.F77:.G77])/[.E77]/10;(IF(COUNT([.F77:.G77])=1;SUM([.F77:.G77])*2/[.E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8:.G78])=2;SUM([.F78:.G78])/[.E78]/10;(IF(COUNT([.F78:.G78])=1;SUM([.F78:.G78])*2/[.E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79:.G79])=2;SUM([.F79:.G79])/[.E79]/10;(IF(COUNT([.F79:.G79])=1;SUM([.F79:.G79])*2/[.E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0:.G80])=2;SUM([.F80:.G80])/[.E80]/10;(IF(COUNT([.F80:.G80])=1;SUM([.F80:.G80])*2/[.E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1:.G81])=2;SUM([.F81:.G81])/[.E81]/10;(IF(COUNT([.F81:.G81])=1;SUM([.F81:.G81])*2/[.E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2:.G82])=2;SUM([.F82:.G82])/[.E82]/10;(IF(COUNT([.F82:.G82])=1;SUM([.F82:.G82])*2/[.E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3:.G83])=2;SUM([.F83:.G83])/[.E83]/10;(IF(COUNT([.F83:.G83])=1;SUM([.F83:.G83])*2/[.E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4:.G84])=2;SUM([.F84:.G84])/[.E84]/10;(IF(COUNT([.F84:.G84])=1;SUM([.F84:.G84])*2/[.E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5:.G85])=2;SUM([.F85:.G85])/[.E85]/10;(IF(COUNT([.F85:.G85])=1;SUM([.F85:.G85])*2/[.E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6:.G86])=2;SUM([.F86:.G86])/[.E86]/10;(IF(COUNT([.F86:.G86])=1;SUM([.F86:.G86])*2/[.E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7:.G87])=2;SUM([.F87:.G87])/[.E87]/10;(IF(COUNT([.F87:.G87])=1;SUM([.F87:.G87])*2/[.E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8:.G88])=2;SUM([.F88:.G88])/[.E88]/10;(IF(COUNT([.F88:.G88])=1;SUM([.F88:.G88])*2/[.E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89:.G89])=2;SUM([.F89:.G89])/[.E89]/10;(IF(COUNT([.F89:.G89])=1;SUM([.F89:.G89])*2/[.E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0:.G90])=2;SUM([.F90:.G90])/[.E90]/10;(IF(COUNT([.F90:.G90])=1;SUM([.F90:.G90])*2/[.E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1:.G91])=2;SUM([.F91:.G91])/[.E91]/10;(IF(COUNT([.F91:.G91])=1;SUM([.F91:.G91])*2/[.E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2:.G92])=2;SUM([.F92:.G92])/[.E92]/10;(IF(COUNT([.F92:.G92])=1;SUM([.F92:.G92])*2/[.E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3:.G93])=2;SUM([.F93:.G93])/[.E93]/10;(IF(COUNT([.F93:.G93])=1;SUM([.F93:.G93])*2/[.E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4:.G94])=2;SUM([.F94:.G94])/[.E94]/10;(IF(COUNT([.F94:.G94])=1;SUM([.F94:.G94])*2/[.E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5:.G95])=2;SUM([.F95:.G95])/[.E95]/10;(IF(COUNT([.F95:.G95])=1;SUM([.F95:.G95])*2/[.E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6:.G96])=2;SUM([.F96:.G96])/[.E96]/10;(IF(COUNT([.F96:.G96])=1;SUM([.F96:.G96])*2/[.E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7:.G97])=2;SUM([.F97:.G97])/[.E97]/10;(IF(COUNT([.F97:.G97])=1;SUM([.F97:.G97])*2/[.E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8:.G98])=2;SUM([.F98:.G98])/[.E98]/10;(IF(COUNT([.F98:.G98])=1;SUM([.F98:.G98])*2/[.E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99:.G99])=2;SUM([.F99:.G99])/[.E99]/10;(IF(COUNT([.F99:.G99])=1;SUM([.F99:.G99])*2/[.E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0:.G100])=2;SUM([.F100:.G100])/[.E100]/10;(IF(COUNT([.F100:.G100])=1;SUM([.F100:.G100])*2/[.E1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1:.G101])=2;SUM([.F101:.G101])/[.E101]/10;(IF(COUNT([.F101:.G101])=1;SUM([.F101:.G101])*2/[.E1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2:.G102])=2;SUM([.F102:.G102])/[.E102]/10;(IF(COUNT([.F102:.G102])=1;SUM([.F102:.G102])*2/[.E1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3:.G103])=2;SUM([.F103:.G103])/[.E103]/10;(IF(COUNT([.F103:.G103])=1;SUM([.F103:.G103])*2/[.E1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4:.G104])=2;SUM([.F104:.G104])/[.E104]/10;(IF(COUNT([.F104:.G104])=1;SUM([.F104:.G104])*2/[.E1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5:.G105])=2;SUM([.F105:.G105])/[.E105]/10;(IF(COUNT([.F105:.G105])=1;SUM([.F105:.G105])*2/[.E1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6:.G106])=2;SUM([.F106:.G106])/[.E106]/10;(IF(COUNT([.F106:.G106])=1;SUM([.F106:.G106])*2/[.E1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7:.G107])=2;SUM([.F107:.G107])/[.E107]/10;(IF(COUNT([.F107:.G107])=1;SUM([.F107:.G107])*2/[.E1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8:.G108])=2;SUM([.F108:.G108])/[.E108]/10;(IF(COUNT([.F108:.G108])=1;SUM([.F108:.G108])*2/[.E1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09:.G109])=2;SUM([.F109:.G109])/[.E109]/10;(IF(COUNT([.F109:.G109])=1;SUM([.F109:.G109])*2/[.E1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0:.G110])=2;SUM([.F110:.G110])/[.E110]/10;(IF(COUNT([.F110:.G110])=1;SUM([.F110:.G110])*2/[.E1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1:.G111])=2;SUM([.F111:.G111])/[.E111]/10;(IF(COUNT([.F111:.G111])=1;SUM([.F111:.G111])*2/[.E1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2:.G112])=2;SUM([.F112:.G112])/[.E112]/10;(IF(COUNT([.F112:.G112])=1;SUM([.F112:.G112])*2/[.E1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3:.G113])=2;SUM([.F113:.G113])/[.E113]/10;(IF(COUNT([.F113:.G113])=1;SUM([.F113:.G113])*2/[.E1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4:.G114])=2;SUM([.F114:.G114])/[.E114]/10;(IF(COUNT([.F114:.G114])=1;SUM([.F114:.G114])*2/[.E1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5:.G115])=2;SUM([.F115:.G115])/[.E115]/10;(IF(COUNT([.F115:.G115])=1;SUM([.F115:.G115])*2/[.E1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6:.G116])=2;SUM([.F116:.G116])/[.E116]/10;(IF(COUNT([.F116:.G116])=1;SUM([.F116:.G116])*2/[.E1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7:.G117])=2;SUM([.F117:.G117])/[.E117]/10;(IF(COUNT([.F117:.G117])=1;SUM([.F117:.G117])*2/[.E1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8:.G118])=2;SUM([.F118:.G118])/[.E118]/10;(IF(COUNT([.F118:.G118])=1;SUM([.F118:.G118])*2/[.E1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19:.G119])=2;SUM([.F119:.G119])/[.E119]/10;(IF(COUNT([.F119:.G119])=1;SUM([.F119:.G119])*2/[.E1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0:.G120])=2;SUM([.F120:.G120])/[.E120]/10;(IF(COUNT([.F120:.G120])=1;SUM([.F120:.G120])*2/[.E1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1:.G121])=2;SUM([.F121:.G121])/[.E121]/10;(IF(COUNT([.F121:.G121])=1;SUM([.F121:.G121])*2/[.E1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2:.G122])=2;SUM([.F122:.G122])/[.E122]/10;(IF(COUNT([.F122:.G122])=1;SUM([.F122:.G122])*2/[.E1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3:.G123])=2;SUM([.F123:.G123])/[.E123]/10;(IF(COUNT([.F123:.G123])=1;SUM([.F123:.G123])*2/[.E1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4:.G124])=2;SUM([.F124:.G124])/[.E124]/10;(IF(COUNT([.F124:.G124])=1;SUM([.F124:.G124])*2/[.E1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5:.G125])=2;SUM([.F125:.G125])/[.E125]/10;(IF(COUNT([.F125:.G125])=1;SUM([.F125:.G125])*2/[.E1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6:.G126])=2;SUM([.F126:.G126])/[.E126]/10;(IF(COUNT([.F126:.G126])=1;SUM([.F126:.G126])*2/[.E1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7:.G127])=2;SUM([.F127:.G127])/[.E127]/10;(IF(COUNT([.F127:.G127])=1;SUM([.F127:.G127])*2/[.E1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8:.G128])=2;SUM([.F128:.G128])/[.E128]/10;(IF(COUNT([.F128:.G128])=1;SUM([.F128:.G128])*2/[.E1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29:.G129])=2;SUM([.F129:.G129])/[.E129]/10;(IF(COUNT([.F129:.G129])=1;SUM([.F129:.G129])*2/[.E1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0:.G130])=2;SUM([.F130:.G130])/[.E130]/10;(IF(COUNT([.F130:.G130])=1;SUM([.F130:.G130])*2/[.E1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1:.G131])=2;SUM([.F131:.G131])/[.E131]/10;(IF(COUNT([.F131:.G131])=1;SUM([.F131:.G131])*2/[.E1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2:.G132])=2;SUM([.F132:.G132])/[.E132]/10;(IF(COUNT([.F132:.G132])=1;SUM([.F132:.G132])*2/[.E1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3:.G133])=2;SUM([.F133:.G133])/[.E133]/10;(IF(COUNT([.F133:.G133])=1;SUM([.F133:.G133])*2/[.E1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4:.G134])=2;SUM([.F134:.G134])/[.E134]/10;(IF(COUNT([.F134:.G134])=1;SUM([.F134:.G134])*2/[.E1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5:.G135])=2;SUM([.F135:.G135])/[.E135]/10;(IF(COUNT([.F135:.G135])=1;SUM([.F135:.G135])*2/[.E1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6:.G136])=2;SUM([.F136:.G136])/[.E136]/10;(IF(COUNT([.F136:.G136])=1;SUM([.F136:.G136])*2/[.E1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7:.G137])=2;SUM([.F137:.G137])/[.E137]/10;(IF(COUNT([.F137:.G137])=1;SUM([.F137:.G137])*2/[.E1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8:.G138])=2;SUM([.F138:.G138])/[.E138]/10;(IF(COUNT([.F138:.G138])=1;SUM([.F138:.G138])*2/[.E1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39:.G139])=2;SUM([.F139:.G139])/[.E139]/10;(IF(COUNT([.F139:.G139])=1;SUM([.F139:.G139])*2/[.E1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0:.G140])=2;SUM([.F140:.G140])/[.E140]/10;(IF(COUNT([.F140:.G140])=1;SUM([.F140:.G140])*2/[.E1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1:.G141])=2;SUM([.F141:.G141])/[.E141]/10;(IF(COUNT([.F141:.G141])=1;SUM([.F141:.G141])*2/[.E1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2:.G142])=2;SUM([.F142:.G142])/[.E142]/10;(IF(COUNT([.F142:.G142])=1;SUM([.F142:.G142])*2/[.E1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3:.G143])=2;SUM([.F143:.G143])/[.E143]/10;(IF(COUNT([.F143:.G143])=1;SUM([.F143:.G143])*2/[.E1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4:.G144])=2;SUM([.F144:.G144])/[.E144]/10;(IF(COUNT([.F144:.G144])=1;SUM([.F144:.G144])*2/[.E1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5:.G145])=2;SUM([.F145:.G145])/[.E145]/10;(IF(COUNT([.F145:.G145])=1;SUM([.F145:.G145])*2/[.E1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6:.G146])=2;SUM([.F146:.G146])/[.E146]/10;(IF(COUNT([.F146:.G146])=1;SUM([.F146:.G146])*2/[.E1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7:.G147])=2;SUM([.F147:.G147])/[.E147]/10;(IF(COUNT([.F147:.G147])=1;SUM([.F147:.G147])*2/[.E1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8:.G148])=2;SUM([.F148:.G148])/[.E148]/10;(IF(COUNT([.F148:.G148])=1;SUM([.F148:.G148])*2/[.E1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49:.G149])=2;SUM([.F149:.G149])/[.E149]/10;(IF(COUNT([.F149:.G149])=1;SUM([.F149:.G149])*2/[.E1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0:.G150])=2;SUM([.F150:.G150])/[.E150]/10;(IF(COUNT([.F150:.G150])=1;SUM([.F150:.G150])*2/[.E1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1:.G151])=2;SUM([.F151:.G151])/[.E151]/10;(IF(COUNT([.F151:.G151])=1;SUM([.F151:.G151])*2/[.E1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2:.G152])=2;SUM([.F152:.G152])/[.E152]/10;(IF(COUNT([.F152:.G152])=1;SUM([.F152:.G152])*2/[.E1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3:.G153])=2;SUM([.F153:.G153])/[.E153]/10;(IF(COUNT([.F153:.G153])=1;SUM([.F153:.G153])*2/[.E1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4:.G154])=2;SUM([.F154:.G154])/[.E154]/10;(IF(COUNT([.F154:.G154])=1;SUM([.F154:.G154])*2/[.E1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5:.G155])=2;SUM([.F155:.G155])/[.E155]/10;(IF(COUNT([.F155:.G155])=1;SUM([.F155:.G155])*2/[.E1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6:.G156])=2;SUM([.F156:.G156])/[.E156]/10;(IF(COUNT([.F156:.G156])=1;SUM([.F156:.G156])*2/[.E1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7:.G157])=2;SUM([.F157:.G157])/[.E157]/10;(IF(COUNT([.F157:.G157])=1;SUM([.F157:.G157])*2/[.E1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8:.G158])=2;SUM([.F158:.G158])/[.E158]/10;(IF(COUNT([.F158:.G158])=1;SUM([.F158:.G158])*2/[.E1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59:.G159])=2;SUM([.F159:.G159])/[.E159]/10;(IF(COUNT([.F159:.G159])=1;SUM([.F159:.G159])*2/[.E1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0:.G160])=2;SUM([.F160:.G160])/[.E160]/10;(IF(COUNT([.F160:.G160])=1;SUM([.F160:.G160])*2/[.E1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1:.G161])=2;SUM([.F161:.G161])/[.E161]/10;(IF(COUNT([.F161:.G161])=1;SUM([.F161:.G161])*2/[.E1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2:.G162])=2;SUM([.F162:.G162])/[.E162]/10;(IF(COUNT([.F162:.G162])=1;SUM([.F162:.G162])*2/[.E1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3:.G163])=2;SUM([.F163:.G163])/[.E163]/10;(IF(COUNT([.F163:.G163])=1;SUM([.F163:.G163])*2/[.E1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4:.G164])=2;SUM([.F164:.G164])/[.E164]/10;(IF(COUNT([.F164:.G164])=1;SUM([.F164:.G164])*2/[.E1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5:.G165])=2;SUM([.F165:.G165])/[.E165]/10;(IF(COUNT([.F165:.G165])=1;SUM([.F165:.G165])*2/[.E1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6:.G166])=2;SUM([.F166:.G166])/[.E166]/10;(IF(COUNT([.F166:.G166])=1;SUM([.F166:.G166])*2/[.E1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7:.G167])=2;SUM([.F167:.G167])/[.E167]/10;(IF(COUNT([.F167:.G167])=1;SUM([.F167:.G167])*2/[.E1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8:.G168])=2;SUM([.F168:.G168])/[.E168]/10;(IF(COUNT([.F168:.G168])=1;SUM([.F168:.G168])*2/[.E1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69:.G169])=2;SUM([.F169:.G169])/[.E169]/10;(IF(COUNT([.F169:.G169])=1;SUM([.F169:.G169])*2/[.E1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0:.G170])=2;SUM([.F170:.G170])/[.E170]/10;(IF(COUNT([.F170:.G170])=1;SUM([.F170:.G170])*2/[.E1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1:.G171])=2;SUM([.F171:.G171])/[.E171]/10;(IF(COUNT([.F171:.G171])=1;SUM([.F171:.G171])*2/[.E1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2:.G172])=2;SUM([.F172:.G172])/[.E172]/10;(IF(COUNT([.F172:.G172])=1;SUM([.F172:.G172])*2/[.E1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3:.G173])=2;SUM([.F173:.G173])/[.E173]/10;(IF(COUNT([.F173:.G173])=1;SUM([.F173:.G173])*2/[.E1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4:.G174])=2;SUM([.F174:.G174])/[.E174]/10;(IF(COUNT([.F174:.G174])=1;SUM([.F174:.G174])*2/[.E1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5:.G175])=2;SUM([.F175:.G175])/[.E175]/10;(IF(COUNT([.F175:.G175])=1;SUM([.F175:.G175])*2/[.E1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6:.G176])=2;SUM([.F176:.G176])/[.E176]/10;(IF(COUNT([.F176:.G176])=1;SUM([.F176:.G176])*2/[.E1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7:.G177])=2;SUM([.F177:.G177])/[.E177]/10;(IF(COUNT([.F177:.G177])=1;SUM([.F177:.G177])*2/[.E1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8:.G178])=2;SUM([.F178:.G178])/[.E178]/10;(IF(COUNT([.F178:.G178])=1;SUM([.F178:.G178])*2/[.E1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79:.G179])=2;SUM([.F179:.G179])/[.E179]/10;(IF(COUNT([.F179:.G179])=1;SUM([.F179:.G179])*2/[.E1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0:.G180])=2;SUM([.F180:.G180])/[.E180]/10;(IF(COUNT([.F180:.G180])=1;SUM([.F180:.G180])*2/[.E1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1:.G181])=2;SUM([.F181:.G181])/[.E181]/10;(IF(COUNT([.F181:.G181])=1;SUM([.F181:.G181])*2/[.E1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2:.G182])=2;SUM([.F182:.G182])/[.E182]/10;(IF(COUNT([.F182:.G182])=1;SUM([.F182:.G182])*2/[.E18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3:.G183])=2;SUM([.F183:.G183])/[.E183]/10;(IF(COUNT([.F183:.G183])=1;SUM([.F183:.G183])*2/[.E18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4:.G184])=2;SUM([.F184:.G184])/[.E184]/10;(IF(COUNT([.F184:.G184])=1;SUM([.F184:.G184])*2/[.E18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5:.G185])=2;SUM([.F185:.G185])/[.E185]/10;(IF(COUNT([.F185:.G185])=1;SUM([.F185:.G185])*2/[.E18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6:.G186])=2;SUM([.F186:.G186])/[.E186]/10;(IF(COUNT([.F186:.G186])=1;SUM([.F186:.G186])*2/[.E18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7:.G187])=2;SUM([.F187:.G187])/[.E187]/10;(IF(COUNT([.F187:.G187])=1;SUM([.F187:.G187])*2/[.E18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8:.G188])=2;SUM([.F188:.G188])/[.E188]/10;(IF(COUNT([.F188:.G188])=1;SUM([.F188:.G188])*2/[.E18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89:.G189])=2;SUM([.F189:.G189])/[.E189]/10;(IF(COUNT([.F189:.G189])=1;SUM([.F189:.G189])*2/[.E18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0:.G190])=2;SUM([.F190:.G190])/[.E190]/10;(IF(COUNT([.F190:.G190])=1;SUM([.F190:.G190])*2/[.E19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1:.G191])=2;SUM([.F191:.G191])/[.E191]/10;(IF(COUNT([.F191:.G191])=1;SUM([.F191:.G191])*2/[.E19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2:.G192])=2;SUM([.F192:.G192])/[.E192]/10;(IF(COUNT([.F192:.G192])=1;SUM([.F192:.G192])*2/[.E19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3:.G193])=2;SUM([.F193:.G193])/[.E193]/10;(IF(COUNT([.F193:.G193])=1;SUM([.F193:.G193])*2/[.E19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4:.G194])=2;SUM([.F194:.G194])/[.E194]/10;(IF(COUNT([.F194:.G194])=1;SUM([.F194:.G194])*2/[.E19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5:.G195])=2;SUM([.F195:.G195])/[.E195]/10;(IF(COUNT([.F195:.G195])=1;SUM([.F195:.G195])*2/[.E19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6:.G196])=2;SUM([.F196:.G196])/[.E196]/10;(IF(COUNT([.F196:.G196])=1;SUM([.F196:.G196])*2/[.E19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7:.G197])=2;SUM([.F197:.G197])/[.E197]/10;(IF(COUNT([.F197:.G197])=1;SUM([.F197:.G197])*2/[.E19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8:.G198])=2;SUM([.F198:.G198])/[.E198]/10;(IF(COUNT([.F198:.G198])=1;SUM([.F198:.G198])*2/[.E19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199:.G199])=2;SUM([.F199:.G199])/[.E199]/10;(IF(COUNT([.F199:.G199])=1;SUM([.F199:.G199])*2/[.E19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0:.G200])=2;SUM([.F200:.G200])/[.E200]/10;(IF(COUNT([.F200:.G200])=1;SUM([.F200:.G200])*2/[.E20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1:.G201])=2;SUM([.F201:.G201])/[.E201]/10;(IF(COUNT([.F201:.G201])=1;SUM([.F201:.G201])*2/[.E20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2:.G202])=2;SUM([.F202:.G202])/[.E202]/10;(IF(COUNT([.F202:.G202])=1;SUM([.F202:.G202])*2/[.E20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3:.G203])=2;SUM([.F203:.G203])/[.E203]/10;(IF(COUNT([.F203:.G203])=1;SUM([.F203:.G203])*2/[.E20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4:.G204])=2;SUM([.F204:.G204])/[.E204]/10;(IF(COUNT([.F204:.G204])=1;SUM([.F204:.G204])*2/[.E20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5:.G205])=2;SUM([.F205:.G205])/[.E205]/10;(IF(COUNT([.F205:.G205])=1;SUM([.F205:.G205])*2/[.E20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6:.G206])=2;SUM([.F206:.G206])/[.E206]/10;(IF(COUNT([.F206:.G206])=1;SUM([.F206:.G206])*2/[.E20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7:.G207])=2;SUM([.F207:.G207])/[.E207]/10;(IF(COUNT([.F207:.G207])=1;SUM([.F207:.G207])*2/[.E20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8:.G208])=2;SUM([.F208:.G208])/[.E208]/10;(IF(COUNT([.F208:.G208])=1;SUM([.F208:.G208])*2/[.E20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09:.G209])=2;SUM([.F209:.G209])/[.E209]/10;(IF(COUNT([.F209:.G209])=1;SUM([.F209:.G209])*2/[.E20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0:.G210])=2;SUM([.F210:.G210])/[.E210]/10;(IF(COUNT([.F210:.G210])=1;SUM([.F210:.G210])*2/[.E21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1:.G211])=2;SUM([.F211:.G211])/[.E211]/10;(IF(COUNT([.F211:.G211])=1;SUM([.F211:.G211])*2/[.E21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2:.G212])=2;SUM([.F212:.G212])/[.E212]/10;(IF(COUNT([.F212:.G212])=1;SUM([.F212:.G212])*2/[.E21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3:.G213])=2;SUM([.F213:.G213])/[.E213]/10;(IF(COUNT([.F213:.G213])=1;SUM([.F213:.G213])*2/[.E21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4:.G214])=2;SUM([.F214:.G214])/[.E214]/10;(IF(COUNT([.F214:.G214])=1;SUM([.F214:.G214])*2/[.E21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5:.G215])=2;SUM([.F215:.G215])/[.E215]/10;(IF(COUNT([.F215:.G215])=1;SUM([.F215:.G215])*2/[.E21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6:.G216])=2;SUM([.F216:.G216])/[.E216]/10;(IF(COUNT([.F216:.G216])=1;SUM([.F216:.G216])*2/[.E21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7:.G217])=2;SUM([.F217:.G217])/[.E217]/10;(IF(COUNT([.F217:.G217])=1;SUM([.F217:.G217])*2/[.E21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8:.G218])=2;SUM([.F218:.G218])/[.E218]/10;(IF(COUNT([.F218:.G218])=1;SUM([.F218:.G218])*2/[.E21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19:.G219])=2;SUM([.F219:.G219])/[.E219]/10;(IF(COUNT([.F219:.G219])=1;SUM([.F219:.G219])*2/[.E21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0:.G220])=2;SUM([.F220:.G220])/[.E220]/10;(IF(COUNT([.F220:.G220])=1;SUM([.F220:.G220])*2/[.E22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1:.G221])=2;SUM([.F221:.G221])/[.E221]/10;(IF(COUNT([.F221:.G221])=1;SUM([.F221:.G221])*2/[.E22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2:.G222])=2;SUM([.F222:.G222])/[.E222]/10;(IF(COUNT([.F222:.G222])=1;SUM([.F222:.G222])*2/[.E22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3:.G223])=2;SUM([.F223:.G223])/[.E223]/10;(IF(COUNT([.F223:.G223])=1;SUM([.F223:.G223])*2/[.E22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4:.G224])=2;SUM([.F224:.G224])/[.E224]/10;(IF(COUNT([.F224:.G224])=1;SUM([.F224:.G224])*2/[.E22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5:.G225])=2;SUM([.F225:.G225])/[.E225]/10;(IF(COUNT([.F225:.G225])=1;SUM([.F225:.G225])*2/[.E22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6:.G226])=2;SUM([.F226:.G226])/[.E226]/10;(IF(COUNT([.F226:.G226])=1;SUM([.F226:.G226])*2/[.E22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7:.G227])=2;SUM([.F227:.G227])/[.E227]/10;(IF(COUNT([.F227:.G227])=1;SUM([.F227:.G227])*2/[.E22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8:.G228])=2;SUM([.F228:.G228])/[.E228]/10;(IF(COUNT([.F228:.G228])=1;SUM([.F228:.G228])*2/[.E22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29:.G229])=2;SUM([.F229:.G229])/[.E229]/10;(IF(COUNT([.F229:.G229])=1;SUM([.F229:.G229])*2/[.E22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0:.G230])=2;SUM([.F230:.G230])/[.E230]/10;(IF(COUNT([.F230:.G230])=1;SUM([.F230:.G230])*2/[.E23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1:.G231])=2;SUM([.F231:.G231])/[.E231]/10;(IF(COUNT([.F231:.G231])=1;SUM([.F231:.G231])*2/[.E23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2:.G232])=2;SUM([.F232:.G232])/[.E232]/10;(IF(COUNT([.F232:.G232])=1;SUM([.F232:.G232])*2/[.E23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3:.G233])=2;SUM([.F233:.G233])/[.E233]/10;(IF(COUNT([.F233:.G233])=1;SUM([.F233:.G233])*2/[.E23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4:.G234])=2;SUM([.F234:.G234])/[.E234]/10;(IF(COUNT([.F234:.G234])=1;SUM([.F234:.G234])*2/[.E23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5:.G235])=2;SUM([.F235:.G235])/[.E235]/10;(IF(COUNT([.F235:.G235])=1;SUM([.F235:.G235])*2/[.E23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6:.G236])=2;SUM([.F236:.G236])/[.E236]/10;(IF(COUNT([.F236:.G236])=1;SUM([.F236:.G236])*2/[.E23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7:.G237])=2;SUM([.F237:.G237])/[.E237]/10;(IF(COUNT([.F237:.G237])=1;SUM([.F237:.G237])*2/[.E23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8:.G238])=2;SUM([.F238:.G238])/[.E238]/10;(IF(COUNT([.F238:.G238])=1;SUM([.F238:.G238])*2/[.E23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39:.G239])=2;SUM([.F239:.G239])/[.E239]/10;(IF(COUNT([.F239:.G239])=1;SUM([.F239:.G239])*2/[.E23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0:.G240])=2;SUM([.F240:.G240])/[.E240]/10;(IF(COUNT([.F240:.G240])=1;SUM([.F240:.G240])*2/[.E24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1:.G241])=2;SUM([.F241:.G241])/[.E241]/10;(IF(COUNT([.F241:.G241])=1;SUM([.F241:.G241])*2/[.E24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2:.G242])=2;SUM([.F242:.G242])/[.E242]/10;(IF(COUNT([.F242:.G242])=1;SUM([.F242:.G242])*2/[.E24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3:.G243])=2;SUM([.F243:.G243])/[.E243]/10;(IF(COUNT([.F243:.G243])=1;SUM([.F243:.G243])*2/[.E24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4:.G244])=2;SUM([.F244:.G244])/[.E244]/10;(IF(COUNT([.F244:.G244])=1;SUM([.F244:.G244])*2/[.E24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5:.G245])=2;SUM([.F245:.G245])/[.E245]/10;(IF(COUNT([.F245:.G245])=1;SUM([.F245:.G245])*2/[.E24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6:.G246])=2;SUM([.F246:.G246])/[.E246]/10;(IF(COUNT([.F246:.G246])=1;SUM([.F246:.G246])*2/[.E24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7:.G247])=2;SUM([.F247:.G247])/[.E247]/10;(IF(COUNT([.F247:.G247])=1;SUM([.F247:.G247])*2/[.E24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8:.G248])=2;SUM([.F248:.G248])/[.E248]/10;(IF(COUNT([.F248:.G248])=1;SUM([.F248:.G248])*2/[.E24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49:.G249])=2;SUM([.F249:.G249])/[.E249]/10;(IF(COUNT([.F249:.G249])=1;SUM([.F249:.G249])*2/[.E24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0:.G250])=2;SUM([.F250:.G250])/[.E250]/10;(IF(COUNT([.F250:.G250])=1;SUM([.F250:.G250])*2/[.E25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1:.G251])=2;SUM([.F251:.G251])/[.E251]/10;(IF(COUNT([.F251:.G251])=1;SUM([.F251:.G251])*2/[.E25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2:.G252])=2;SUM([.F252:.G252])/[.E252]/10;(IF(COUNT([.F252:.G252])=1;SUM([.F252:.G252])*2/[.E25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3:.G253])=2;SUM([.F253:.G253])/[.E253]/10;(IF(COUNT([.F253:.G253])=1;SUM([.F253:.G253])*2/[.E25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4:.G254])=2;SUM([.F254:.G254])/[.E254]/10;(IF(COUNT([.F254:.G254])=1;SUM([.F254:.G254])*2/[.E25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5:.G255])=2;SUM([.F255:.G255])/[.E255]/10;(IF(COUNT([.F255:.G255])=1;SUM([.F255:.G255])*2/[.E25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6:.G256])=2;SUM([.F256:.G256])/[.E256]/10;(IF(COUNT([.F256:.G256])=1;SUM([.F256:.G256])*2/[.E25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7:.G257])=2;SUM([.F257:.G257])/[.E257]/10;(IF(COUNT([.F257:.G257])=1;SUM([.F257:.G257])*2/[.E25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8:.G258])=2;SUM([.F258:.G258])/[.E258]/10;(IF(COUNT([.F258:.G258])=1;SUM([.F258:.G258])*2/[.E25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59:.G259])=2;SUM([.F259:.G259])/[.E259]/10;(IF(COUNT([.F259:.G259])=1;SUM([.F259:.G259])*2/[.E25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0:.G260])=2;SUM([.F260:.G260])/[.E260]/10;(IF(COUNT([.F260:.G260])=1;SUM([.F260:.G260])*2/[.E26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1:.G261])=2;SUM([.F261:.G261])/[.E261]/10;(IF(COUNT([.F261:.G261])=1;SUM([.F261:.G261])*2/[.E26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2:.G262])=2;SUM([.F262:.G262])/[.E262]/10;(IF(COUNT([.F262:.G262])=1;SUM([.F262:.G262])*2/[.E26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3:.G263])=2;SUM([.F263:.G263])/[.E263]/10;(IF(COUNT([.F263:.G263])=1;SUM([.F263:.G263])*2/[.E26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4:.G264])=2;SUM([.F264:.G264])/[.E264]/10;(IF(COUNT([.F264:.G264])=1;SUM([.F264:.G264])*2/[.E26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5:.G265])=2;SUM([.F265:.G265])/[.E265]/10;(IF(COUNT([.F265:.G265])=1;SUM([.F265:.G265])*2/[.E26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6:.G266])=2;SUM([.F266:.G266])/[.E266]/10;(IF(COUNT([.F266:.G266])=1;SUM([.F266:.G266])*2/[.E26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7:.G267])=2;SUM([.F267:.G267])/[.E267]/10;(IF(COUNT([.F267:.G267])=1;SUM([.F267:.G267])*2/[.E26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8:.G268])=2;SUM([.F268:.G268])/[.E268]/10;(IF(COUNT([.F268:.G268])=1;SUM([.F268:.G268])*2/[.E26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69:.G269])=2;SUM([.F269:.G269])/[.E269]/10;(IF(COUNT([.F269:.G269])=1;SUM([.F269:.G269])*2/[.E26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0:.G270])=2;SUM([.F270:.G270])/[.E270]/10;(IF(COUNT([.F270:.G270])=1;SUM([.F270:.G270])*2/[.E27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1:.G271])=2;SUM([.F271:.G271])/[.E271]/10;(IF(COUNT([.F271:.G271])=1;SUM([.F271:.G271])*2/[.E27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2:.G272])=2;SUM([.F272:.G272])/[.E272]/10;(IF(COUNT([.F272:.G272])=1;SUM([.F272:.G272])*2/[.E272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3:.G273])=2;SUM([.F273:.G273])/[.E273]/10;(IF(COUNT([.F273:.G273])=1;SUM([.F273:.G273])*2/[.E273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4:.G274])=2;SUM([.F274:.G274])/[.E274]/10;(IF(COUNT([.F274:.G274])=1;SUM([.F274:.G274])*2/[.E274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5:.G275])=2;SUM([.F275:.G275])/[.E275]/10;(IF(COUNT([.F275:.G275])=1;SUM([.F275:.G275])*2/[.E275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6:.G276])=2;SUM([.F276:.G276])/[.E276]/10;(IF(COUNT([.F276:.G276])=1;SUM([.F276:.G276])*2/[.E276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7:.G277])=2;SUM([.F277:.G277])/[.E277]/10;(IF(COUNT([.F277:.G277])=1;SUM([.F277:.G277])*2/[.E277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8:.G278])=2;SUM([.F278:.G278])/[.E278]/10;(IF(COUNT([.F278:.G278])=1;SUM([.F278:.G278])*2/[.E278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79:.G279])=2;SUM([.F279:.G279])/[.E279]/10;(IF(COUNT([.F279:.G279])=1;SUM([.F279:.G279])*2/[.E279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80:.G280])=2;SUM([.F280:.G280])/[.E280]/10;(IF(COUNT([.F280:.G280])=1;SUM([.F280:.G280])*2/[.E280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81:.G281])=2;SUM([.F281:.G281])/[.E281]/10;(IF(COUNT([.F281:.G281])=1;SUM([.F281:.G281])*2/[.E281]/10;&quot;&quot;)))">
            <text:p/>
          </table:table-cell>
          <table:table-cell table:number-columns-repeated="1016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2" table:formula="of:=IF(COUNT([.F282:.G282])=2;SUM([.F282:.G282])/[.E282]/10;(IF(COUNT([.F282:.G282])=1;SUM([.F282:.G282])*2/[.E282]/10;&quot;&quot;)))">
            <text:p/>
          </table:table-cell>
          <table:table-cell table:number-columns-repeated="1016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veau 4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1"/>
        <table:table-column table:style-name="co8" table:number-columns-repeated="2" table:default-cell-style-name="ce11"/>
        <table:table-column table:style-name="co2" table:default-cell-style-name="ce11"/>
        <table:table-column table:style-name="co5" table:number-columns-repeated="1016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Océan</text:p>
            <text:p/>
          </table:table-cell>
          <table:table-cell table:style-name="ce6" office:value-type="string" calcext:value-type="string" table:number-columns-spanned="3" table:number-rows-spanned="1">
            <text:p>Vitesse moyenne d'extension <text:span text:style-name="T1">actuelle</text:span></text:p>
            <text:p><text:span text:style-name="T2">(0 - 10 Ma)</text:span></text:p>
          </table:table-cell>
          <table:covered-table-cell table:number-columns-repeated="2" table:style-name="ce6"/>
          <table:table-cell table:style-name="ce16" office:value-type="string" calcext:value-type="string" table:number-columns-spanned="4" table:number-rows-spanned="1">
            <text:p>Vitesse moyenne d'extension au <text:span text:style-name="T1">Crétacé</text:span></text:p>
            <text:p><text:span text:style-name="T2">(70 - 140 Ma)</text:span></text:p>
          </table:table-cell>
          <table:covered-table-cell table:number-columns-repeated="2" table:style-name="ce19"/>
          <table:covered-table-cell table:style-name="ce20"/>
          <table:table-cell table:style-name="Default"/>
          <table:table-cell table:number-columns-repeated="1015"/>
        </table:table-row>
        <table:table-row table:style-name="ro2">
          <table:covered-table-cell table:style-name="ce2"/>
          <table:table-cell table:style-name="ce7" office:value-type="string" calcext:value-type="string">
            <text:p>Durée (Ma)</text:p>
          </table:table-cell>
          <table:table-cell table:style-name="ce7" office:value-type="string" calcext:value-type="string">
            <text:p>Distance mesurée (km)</text:p>
          </table:table-cell>
          <table:table-cell table:style-name="ce13" office:value-type="string" calcext:value-type="string">
            <text:p>Vitesse (cm/an)</text:p>
          </table:table-cell>
          <table:table-cell table:style-name="ce17" office:value-type="string" calcext:value-type="string">
            <text:p>Durée (Ma)</text:p>
          </table:table-cell>
          <table:table-cell table:style-name="ce7" office:value-type="string" calcext:value-type="string">
            <text:p>Distance 1 mesurée (km)</text:p>
          </table:table-cell>
          <table:table-cell table:style-name="ce7" office:value-type="string" calcext:value-type="string">
            <text:p>Distance 2 mesurée (km)</text:p>
          </table:table-cell>
          <table:table-cell table:style-name="ce21" office:value-type="string" calcext:value-type="string">
            <text:p>Vitesse (cm/an)</text:p>
          </table:table-cell>
          <table:table-cell table:style-name="Default"/>
          <table:table-cell table:number-columns-repeated="1015"/>
        </table:table-row>
        <table:table-row table:style-name="ro3">
          <table:covered-table-cell table:style-name="ce3"/>
          <table:table-cell table:style-name="ce8" office:value-type="string" calcext:value-type="string" table:number-columns-spanned="2" table:number-rows-spanned="1">
            <text:p>Moyenne</text:p>
          </table:table-cell>
          <table:covered-table-cell table:style-name="ce12"/>
          <table:table-cell table:style-name="ce25"/>
          <table:table-cell table:style-name="ce8" office:value-type="string" calcext:value-type="string" table:number-columns-spanned="3" table:number-rows-spanned="1">
            <text:p>Moyenne</text:p>
          </table:table-cell>
          <table:covered-table-cell table:number-columns-repeated="2" table:style-name="ce12"/>
          <table:table-cell table:style-name="ce25"/>
          <table:table-cell table:style-name="ce23"/>
          <table:table-cell table:number-columns-repeated="1015"/>
        </table:table-row>
        <table:table-row table:style-name="ro4">
          <table:table-cell table:style-name="ce4" table:content-validation-name="val1"/>
          <table:table-cell table:style-name="ce9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7"/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7"/>
          <table:table-cell table:style-name="Default"/>
          <table:table-cell table:number-columns-repeated="1015"/>
        </table:table-row>
        <table:table-row table:style-name="ro5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7"/>
          <table:table-cell table:style-name="ce24"/>
          <table:table-cell table:number-columns-repeated="1015"/>
        </table:table-row>
        <table:table-row table:style-name="ro5" table:number-rows-repeated="276">
          <table:table-cell table:style-name="ce4" table:content-validation-name="val1"/>
          <table:table-cell table:style-name="ce10" table:number-columns-repeated="2"/>
          <table:table-cell table:style-name="ce26"/>
          <table:table-cell table:style-name="ce18"/>
          <table:table-cell table:style-name="ce9" table:number-columns-repeated="2"/>
          <table:table-cell table:style-name="ce27"/>
          <table:table-cell table:number-columns-repeated="1016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iveau_20_1" style:display-name="PageStyle_Nivea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2" style:display-name="PageStyle_Nivea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3" style:display-name="PageStyle_Nivea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veau_20_4" style:display-name="PageStyle_Niveau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Guili</meta:initial-creator>
    <meta:creation-date>2020-03-20T15:15:02</meta:creation-date>
    <dc:date>2020-03-23T16:12:38.472000000</dc:date>
    <meta:generator>LibreOffice/5.0.5.2$Windows_x86 LibreOffice_project/55b006a02d247b5f7215fc6ea0fde844b30035b3</meta:generator>
    <meta:editing-duration>PT3M43S</meta:editing-duration>
    <meta:editing-cycles>1</meta:editing-cycles>
    <meta:document-statistic meta:table-count="4" meta:cell-count="1445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