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1">
      <style:table-cell-properties fo:background-color="#ffe5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1">
      <style:table-cell-properties fo:background-color="#9fc5e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table:number-columns-repeated="2"/>
          <table:table-cell table:style-name="ce7" office:value-type="string" calcext:value-type="string">
            <text:p>ATTENTION : remplir les cases au format hh:min:ss</text:p>
          </table:table-cell>
          <table:table-cell table:style-name="ce1" table:number-columns-repeated="5"/>
          <table:table-cell table:style-name="ce2">
            <draw:frame table:end-cell-address="'Feuille 1'.N16" table:end-x="24.75mm" table:end-y="1.65mm" draw:z-index="0" draw:style-name="gr1" draw:text-style-name="P1" svg:width="159.99mm" svg:height="89.99mm" svg:x="6.14mm" svg:y="4.79mm">
              <loext:p draw:notify-on-update-of-ranges="'Feuille 1'.C3:'Feuille 1'.H3 'Feuille 1'.C14:'Feuille 1'.H14 'Feuille 1'.C15:'Feuille 1'.H15 'Feuille 1'.C15:'Feuille 1'.H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Solution / tub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Concentration H202</text:p>
          </table:table-cell>
          <table:table-cell table:style-name="ce8" office:value-type="percentage" office:value="0.002" calcext:value-type="percentage">
            <text:p>0,20%</text:p>
          </table:table-cell>
          <table:table-cell table:style-name="ce8" office:value-type="percentage" office:value="0.005" calcext:value-type="percentage">
            <text:p>0,50%</text:p>
          </table:table-cell>
          <table:table-cell table:style-name="ce8" office:value-type="percentage" office:value="0.0075" calcext:value-type="percentage">
            <text:p>0,75%</text:p>
          </table:table-cell>
          <table:table-cell table:style-name="ce17" office:value-type="percentage" office:value="0.01" calcext:value-type="percentage">
            <text:p>1%</text:p>
          </table:table-cell>
          <table:table-cell table:style-name="ce17" office:value-type="percentage" office:value="0.02" calcext:value-type="percentage">
            <text:p>2%</text:p>
          </table:table-cell>
          <table:table-cell table:style-name="ce17" office:value-type="percentage" office:value="0.03" calcext:value-type="percentage">
            <text:p>3%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1</text:p>
          </table:table-cell>
          <table:table-cell table:style-name="ce9" table:number-columns-repeated="6"/>
          <table:table-cell table:style-name="ce7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2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3</text:p>
          </table:table-cell>
          <table:table-cell table:style-name="ce10"/>
          <table:table-cell table:style-name="ce9" table:number-columns-repeated="3"/>
          <table:table-cell table:style-name="ce18" table:number-columns-repeated="2"/>
          <table:table-cell table:style-name="ce2" table:number-columns-repeated="2"/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4</text:p>
          </table:table-cell>
          <table:table-cell table:style-name="ce9" table:number-columns-repeated="6"/>
          <table:table-cell table:style-name="ce2" table:number-columns-repeated="3"/>
          <table:table-cell table:number-columns-repeated="2"/>
          <table:table-cell table:style-name="ce2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5</text:p>
          </table:table-cell>
          <table:table-cell table:style-name="ce9" table:number-columns-repeated="6"/>
          <table:table-cell table:style-name="ce2"/>
          <table:table-cell table:number-columns-repeated="2"/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/>Groupe 6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7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8</text:p>
          </table:table-cell>
          <table:table-cell table:style-name="ce9" table:number-columns-repeated="6"/>
          <table:table-cell table:style-name="ce2" table:number-columns-repeated="5"/>
          <table:table-cell table:style-name="ce2" office:value-type="string" calcext:value-type="string">
            <text:p><text:s/>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9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10</text:p>
          </table:table-cell>
          <table:table-cell table:style-name="ce9" table:number-columns-repeated="6"/>
          <table:table-cell table:style-name="ce2" table:number-columns-repeated="2"/>
          <table:table-cell table:style-name="ce19"/>
          <table:table-cell table:style-name="ce2" table:number-columns-repeated="4"/>
          <table:table-cell table:style-name="ce19"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Moyenne</text:p>
          </table:table-cell>
          <table:table-cell table:style-name="ce11" table:number-columns-repeated="6"/>
          <table:table-cell table:style-name="ce2" table:number-columns-repeated="2"/>
          <table:table-cell table:style-name="ce19"/>
          <table:table-cell table:style-name="ce2" table:number-columns-repeated="2"/>
          <table:table-cell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Ecart-type</text:p>
          </table:table-cell>
          <table:table-cell table:style-name="ce11" table:number-columns-repeated="6"/>
          <table:table-cell table:style-name="ce2" table:number-columns-repeated="2"/>
          <table:table-cell table:style-name="ce19"/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ATTENTION : remplir les cases au format hh:min:ss</text:p>
          </table:table-cell>
          <table:table-cell table:style-name="ce1" table:number-columns-repeated="5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Solution / tube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2">
            <draw:frame table:end-cell-address="'Feuille 1'.N31" table:end-x="25.7mm" table:end-y="0.52mm" draw:z-index="1" draw:style-name="gr1" draw:text-style-name="P1" svg:width="159.99mm" svg:height="90mm" svg:x="7.09mm" svg:y="4.08mm">
              <loext:p draw:notify-on-update-of-ranges="'Feuille 1'.C18:'Feuille 1'.H18 'Feuille 1'.C29:'Feuille 1'.H29 'Feuille 1'.C30:'Feuille 1'.H30 'Feuille 1'.C30:'Feuille 1'.H3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ilution du broyat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Groupe 1</text:p>
          </table:table-cell>
          <table:table-cell table:style-name="ce12" table:number-columns-repeated="2"/>
          <table:table-cell table:style-name="ce16"/>
          <table:table-cell table:style-name="ce12" table:number-columns-repeated="3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2</text:p>
          </table:table-cell>
          <table:table-cell table:style-name="ce9" table:number-columns-repeated="2"/>
          <table:table-cell table:style-name="ce15"/>
          <table:table-cell table:style-name="ce9" table:number-columns-repeated="3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3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4</text:p>
          </table:table-cell>
          <table:table-cell table:style-name="ce9" table:number-columns-repeated="6"/>
          <table:table-cell/>
          <table:table-cell table:style-name="ce2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5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6</text:p>
          </table:table-cell>
          <table:table-cell table:style-name="ce9" table:number-columns-repeated="3"/>
          <table:table-cell table:style-name="ce15"/>
          <table:table-cell table:style-name="ce9" table:number-columns-repeated="2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7</text:p>
          </table:table-cell>
          <table:table-cell table:style-name="ce9"/>
          <table:table-cell table:style-name="ce15"/>
          <table:table-cell table:style-name="ce9" table:number-columns-repeated="4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8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9</text:p>
          </table:table-cell>
          <table:table-cell table:style-name="ce13"/>
          <table:table-cell table:style-name="ce9" table:number-columns-repeated="5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10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Moyenne</text:p>
          </table:table-cell>
          <table:table-cell table:style-name="ce14" table:number-columns-repeated="6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Ecart-type</text:p>
          </table:table-cell>
          <table:table-cell table:style-name="ce14" table:number-columns-repeated="6"/>
          <table:table-cell table:style-name="ce2" table:number-columns-repeated="18"/>
          <table:table-cell table:number-columns-repeated="998"/>
        </table:table-row>
        <table:table-row table:style-name="ro1" table:number-rows-repeated="972">
          <table:table-cell table:style-name="ce2" table:number-columns-repeated="26"/>
          <table:table-cell table:number-columns-repeated="998"/>
        </table:table-row>
        <table:table-row table:style-name="ro4" table:number-rows-repeated="1047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test" table:base-cell-address="$'Feuille 1'.$A$1" table:cell-range-address="$'Feuille 1'.$H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number-style style:name="N2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0P0"/>
    </number:number-style>
    <number:date-style style:name="N2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2" number:language="fr" number:country="FR">
      <number:day number:style="long"/>
      <number:text>-</number:text>
      <number:month number:textual="true"/>
    </number:date-style>
    <number:date-style style:name="N20113" number:language="fr" number:country="FR">
      <number:month number:textual="true"/>
      <number:text>-</number:text>
      <number:year/>
    </number:date-style>
    <number:time-style style:name="N20114" number:language="fr" number:country="FR">
      <number:hours/>
      <number:text>:</number:text>
      <number:minutes number:style="long"/>
      <number:text> </number:text>
      <number:am-pm/>
    </number:time-style>
    <number:time-style style:name="N2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1P2" style:volatile="true" number:language="fr" number:country="FR">
      <loext:text> </loext:text>
      <loext:fill-character> </loext:fill-character>
      <number:text>-    </number:text>
    </number:number-style>
    <number:text-style style:name="N20121" number:language="fr" number:country="FR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2P2" style:volatile="true" number:language="fr" number:country="FR">
      <loext:text> </loext:text>
      <loext:fill-character> </loext:fill-character>
      <number:text>- € </number:text>
    </number:number-style>
    <number:text-style style:name="N20122" number:language="fr" number:country="FR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3" number:language="fr" number:country="F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4" number:language="fr" number:country="F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7">00/00/0000</text:date>, <text:time style:data-style-name="N2" text:time-value="16:30:53.6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22-02-27T17:38:33.383000000</dc:date>
    <meta:editing-duration>PT29M54S</meta:editing-duration>
    <meta:editing-cycles>6</meta:editing-cycles>
    <meta:document-statistic meta:table-count="1" meta:cell-count="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 chart:error-category="cell-range" chart:error-upper-range="'Feuille 1'.C15:'Feuille 1'.H15" chart:error-lower-range="'Feuille 1'.C15:'Feuille 1'.H15"/>
    </style:style>
    <style:style style:name="ch4" style:family="chart" style:data-style-name="N11">
      <style:chart-properties chart:display-label="true" chart:logarithmic="false" chart:maximum="0.03" chart:origin="0" chart:reverse-direction="false" text:line-break="false" chart:link-data-style-to-source="true" chart:axis-position="0"/>
      <style:graphic-properties svg:stroke-width="0.1cm" svg:stroke-color="#33333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1pt" style:font-size-asian="9pt" style:font-size-complex="9pt"/>
    </style:style>
    <style:style style:name="ch6" style:family="chart" style:data-style-name="N0">
      <style:chart-properties chart:display-label="true" chart:logarithmic="false" chart:minimum="0" chart:origin="0" chart:reverse-direction="false" text:line-break="false" chart:link-data-style-to-source="true" chart:axis-position="0"/>
      <style:graphic-properties svg:stroke-width="0.1cm" svg:stroke-color="#33333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1pt" style:font-size-asian="9pt" style:font-size-complex="9pt"/>
    </style:style>
    <style:style style:name="ch8" style:family="chart" style:data-style-name="N41">
      <style:chart-properties chart:symbol-type="named-symbol" chart:symbol-name="square" chart:symbol-width="0.1cm" chart:symbol-height="0.1cm" chart:link-data-style-to-source="true" chart:error-category="cell-range" chart:error-upper-range="'Feuille 1'.C15:'Feuille 1'.H15" chart:error-lower-range="'Feuille 1'.C15:'Feuille 1'.H15"/>
      <style:graphic-properties svg:stroke-width="0.05cm" svg:stroke-color="#c5000b" draw:fill-color="#c5000b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'Feuille 1'.C15:'Feuille 1'.H15" chart:error-lower-range="'Feuille 1'.C15:'Feuille 1'.H15" loext:std-weight="1"/>
      <style:graphic-properties draw:stroke="solid" svg:stroke-width="0cm" svg:stroke-color="#c5000b" svg:stroke-opacity="100%" draw:stroke-linejoin="round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1.217cm" svg:y="0.316cm" chart:style-name="ch2">
          <text:p>Influence de la concentration en substrat sur la vitesse de réaction </text:p>
        </chart:title>
        <chart:plot-area chart:style-name="ch3" table:cell-range-address="'Feuille 1'.C3:'Feuille 1'.H3 'Feuille 1'.C14:'Feuille 1'.H14" svg:x="2.303cm" svg:y="1.271cm" svg:width="13.519cm" svg:height="6.571cm">
          <chartooo:coordinate-region svg:x="3.041cm" svg:y="1.473cm" svg:width="12.282cm" svg:height="5.716cm"/>
          <chart:axis chart:dimension="x" chart:name="primary-x" chart:style-name="ch4">
            <chart:title svg:x="7.32cm" svg:y="8.022cm" chart:style-name="ch5">
              <text:p>Concentration H202</text:p>
            </chart:title>
          </chart:axis>
          <chart:axis chart:dimension="y" chart:name="primary-y" chart:style-name="ch6">
            <chart:title svg:x="1.327cm" svg:y="7.272cm" chart:style-name="ch7">
              <text:p>Temps d'aller-retour (hh:min:ss)</text:p>
            </chart:title>
          </chart:axis>
          <chart:series chart:style-name="ch8" chart:values-cell-range-address="'Feuille 1'.C14:'Feuille 1'.H14" chart:class="chart:scatter">
            <chart:domain table:cell-range-address="'Feuille 1'.C3:'Feuille 1'.H3"/>
            <chart:error-indicator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.002">
                <text:p>0.002</text:p>
                <draw:g>
                  <svg:desc>'Feuille 1'.C3:'Feuille 1'.H3</svg:desc>
                </draw:g>
              </table:table-cell>
              <table:table-cell office:value-type="float" office:value="0.005">
                <text:p>0.005</text:p>
              </table:table-cell>
              <table:table-cell office:value-type="float" office:value="0.0075">
                <text:p>0.0075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14:'Feuille 1'.H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15:'Feuille 1'.H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15:'Feuille 1'.H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 chart:error-category="cell-range" chart:error-upper-range="'Feuille 1'.C30:'Feuille 1'.H30" chart:error-lower-range="'Feuille 1'.C30:'Feuille 1'.H30"/>
    </style:style>
    <style:style style:name="ch4" style:family="chart" style:data-style-name="N0">
      <style:chart-properties chart:display-label="true" chart:logarithmic="false" chart:minimum="0" chart:maximum="1" chart:origin="0" chart:interval-major="0.2" chart:reverse-direction="false" text:line-break="false" chart:link-data-style-to-source="true" chart:axis-position="0"/>
      <style:graphic-properties svg:stroke-width="0.1cm" svg:stroke-color="#33333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1pt" style:font-size-asian="9pt" style:font-size-complex="9pt"/>
    </style:style>
    <style:style style:name="ch6" style:family="chart" style:data-style-name="N0">
      <style:chart-properties chart:display-label="true" chart:logarithmic="false" chart:minimum="0" chart:origin="0" chart:reverse-direction="false" text:line-break="false" chart:link-data-style-to-source="true" chart:axis-position="0"/>
      <style:graphic-properties svg:stroke-width="0.1cm" svg:stroke-color="#33333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1pt" style:font-size-asian="9pt" style:font-size-complex="9pt"/>
    </style:style>
    <style:style style:name="ch8" style:family="chart" style:data-style-name="N41">
      <style:chart-properties chart:symbol-type="named-symbol" chart:symbol-name="square" chart:symbol-width="0.1cm" chart:symbol-height="0.1cm" chart:link-data-style-to-source="true" chart:error-category="cell-range" chart:error-upper-range="'Feuille 1'.C30:'Feuille 1'.H30" chart:error-lower-range="'Feuille 1'.C30:'Feuille 1'.H30"/>
      <style:graphic-properties svg:stroke-width="0.05cm" svg:stroke-color="#c5000b" draw:fill-color="#c5000b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'Feuille 1'.C30:'Feuille 1'.H30" chart:error-lower-range="'Feuille 1'.C30:'Feuille 1'.H30" loext:std-weight="1"/>
      <style:graphic-properties draw:stroke="solid" svg:stroke-width="0cm" svg:stroke-color="#c5000b" svg:stroke-opacity="100%" draw:stroke-linejoin="round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01cm" xlink:href=".." xlink:type="simple" chart:class="chart:scatter" chart:style-name="ch1">
        <chart:title svg:x="1.228cm" svg:y="0.316cm" chart:style-name="ch2">
          <text:p>Influence de la concentration en enzyme sur la vitesse de réaction </text:p>
        </chart:title>
        <chart:plot-area chart:style-name="ch3" table:cell-range-address="'Feuille 1'.C18:'Feuille 1'.H18 'Feuille 1'.C29:'Feuille 1'.H29" svg:x="2.303cm" svg:y="1.271cm" svg:width="13.117cm" svg:height="6.571cm">
          <chartooo:coordinate-region svg:x="3.041cm" svg:y="1.473cm" svg:width="12.282cm" svg:height="5.716cm"/>
          <chart:axis chart:dimension="x" chart:name="primary-x" chart:style-name="ch4">
            <chart:title svg:x="7.119cm" svg:y="8.022cm" chart:style-name="ch5">
              <text:p>Dilution de l'enzyme</text:p>
            </chart:title>
          </chart:axis>
          <chart:axis chart:dimension="y" chart:name="primary-y" chart:style-name="ch6">
            <chart:title svg:x="1.327cm" svg:y="7.272cm" chart:style-name="ch7">
              <text:p>Temps d'aller-retour (hh:min:ss)</text:p>
            </chart:title>
          </chart:axis>
          <chart:series chart:style-name="ch8" chart:values-cell-range-address="'Feuille 1'.C29:'Feuille 1'.H29" chart:class="chart:scatter">
            <chart:domain table:cell-range-address="'Feuille 1'.C18:'Feuille 1'.H18"/>
            <chart:error-indicator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18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'Feuille 1'.C18:'Feuille 1'.H18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29:'Feuille 1'.H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3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30:'Feuille 1'.H3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3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30:'Feuille 1'.H3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